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3 t/m 3e en 5 t/m 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gsestraat 3 t/m 3E en 5 t/m 5E, 4635 BS Huijbergen </text:p>
            <text:p text:style-name="common-al">Het uitvoeren van buitenschilderwerk en het plaatsen van een mobiel toilet </text:p>
            <text:p text:style-name="common-al">Ontvangen 1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uijbergen - Bergsestraat 3 t/m 3e en 5 t/m 5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73</meta:user-defined>
    <meta:user-defined meta:name="OVERHEIDop.GmbID/DC.identifier">gmb-2021-399273</meta:user-defined>
    <meta:user-defined meta:name="OVERHEIDop.versieInformatie"/>
  </office:meta>
</office:document-meta>
</file>