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WB0262, Pytheas 58, plaatsen dakopbouw, ontvangen 01-11-2021</text:p>
            <text:p text:style-name="common-al">2021WB0263, IJsselstraat 44, vergroten pand. Ontvangen 04-11-2021</text:p>
            <text:p text:style-name="common-al">2021WB0264, Kloosterstraat 10, realiseren 3 appartementen in bestaand pand, ontvangen 04-1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927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ntvangen aanvragen omgevingsvergunning week 45</meta:user-defined>
    <meta:user-defined meta:name="DCTERMS.abstract">ontvangen aanvragen omgevingsvergunning week 4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VANGEN AANVRAGEN OMGEVINGSVERGUNNING WEEK 45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272</meta:user-defined>
    <meta:user-defined meta:name="OVERHEIDop.GmbID/DC.identifier">gmb-2021-399272</meta:user-defined>
    <meta:user-defined meta:name="OVERHEIDop.versieInformatie"/>
  </office:meta>
</office:document-meta>
</file>