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eemberg 6, 4641 TB Ossendrecht </text:p>
            <text:p text:style-name="common-al">Het plaatsen van een prefab schuurtje </text:p>
            <text:p text:style-name="common-al">Ontvangen 30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eemberg 6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70</meta:user-defined>
    <meta:user-defined meta:name="OVERHEIDop.GmbID/DC.identifier">gmb-2021-399270</meta:user-defined>
    <meta:user-defined meta:name="OVERHEIDop.versieInformatie"/>
  </office:meta>
</office:document-meta>
</file>