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raten van de kasseienweg, overige elementenverharding, het vervangen van riool en het kappen van 3 bomen (herinrichting straat) - sectie A5598, A3146, A1681, A1674 Munnikenweg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A5598, A3146, A1681, A1674 Munnikenweg Oudorp</text:span>: het herstraten van de kasseienweg, overige elementenverharding, het vervangen van riool en het kappen van 3 bomen (herinrichting straat)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A </meta:user-defined>
    <dc:language>nl</dc:language>
    <meta:user-defined meta:name="OVERHEID.EPSG28992/DC.spatial">113479.087 516727.399</meta:user-defined>
    <meta:user-defined meta:name="DC.title">Gemeente Alkmaar - aanvraag omgevingsvergunning - herstraten van de kasseienweg, overige elementenverharding, het vervangen van riool en het kappen van 3 bomen (herinrichting straat) - sectie A5598, A3146, A1681, A1674 Munnikenweg, Oudorp</meta:user-defined>
    <meta:user-defined meta:name="OVERHEID.PostcodeHuisnummer/OVERHEIDop.postcodeHuisnummer">1829BA 7</meta:user-defined>
    <meta:user-defined meta:name="OVERHEIDop.straatnaam">Munnikenweg</meta:user-defined>
    <meta:user-defined meta:name="OVERHEIDop.woonplaats">Ou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27</meta:user-defined>
    <meta:user-defined meta:name="OVERHEIDop.GmbID/DC.identifier">gmb-2021-39927</meta:user-defined>
    <meta:user-defined meta:name="OVERHEIDop.versieInformatie"/>
  </office:meta>
</office:document-meta>
</file>