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vergunning voor tijdelijk gebruik van de weg - tijdelijk inrichten van een bouwplaats van 8 t/m 19 november 2021 - Turpijnplaats t.h.v. nr. 45,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Vergunning voor tijdelijk gebruik van de weg, Turpijnplaats t.h.v. nr. 45, tijdelijk inrichten van een bouwplaats van 8 t/m 19 november 2021, 02-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26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6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6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654</meta:user-defined>
    <dc:language>nl</dc:language>
    <meta:user-defined meta:name="OVERHEIDop.locatietype/OVERHEIDop.gebiedsmarkering">Adres</meta:user-defined>
    <meta:user-defined meta:name="DC.title">Gemeente Amersfoort, Schothorst - verlening vergunning voor tijdelijk gebruik van de weg - tijdelijk inrichten van een bouwplaats van 8 t/m 19 november 2021 - Turpijnplaats t.h.v. nr. 45, Amersfoort</meta:user-defined>
    <meta:user-defined meta:name="DCTERMS.W3CDTF/DCTERMS.available">2021-11-10</meta:user-defined>
    <meta:user-defined meta:name="DCTERMS.W3CDTF/OVERHEIDop.jaargang">2021</meta:user-defined>
    <meta:user-defined meta:name="OVERHEIDop.publicationIssue">399266</meta:user-defined>
    <meta:user-defined meta:name="OVERHEIDop.GmbID/DC.identifier">gmb-2021-399266</meta:user-defined>
    <meta:user-defined meta:name="OVERHEIDop.versieInformatie"/>
  </office:meta>
</office:document-meta>
</file>