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17e Pieter Weening Classic op 23 jul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november 2021 is de volgende aanvraag voor een vergunning/ontheffing binnengekomen van:</text:span></text:p>
            <text:p><text:span text:style-name="functie">Stichting Wielercomité Surhuisterveen, voor het houden van de 17e Pieter Weening Classic op 23 juli 2022 van 07.00 tot 17.00 uur met start op het Torenplein in Surhuistervee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9 t/m 23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926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6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6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17e Pieter Weening Classic op 23 juli 2022 te Surhuister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262</meta:user-defined>
    <meta:user-defined meta:name="OVERHEIDop.GmbID/DC.identifier">gmb-2021-399262</meta:user-defined>
    <meta:user-defined meta:name="OVERHEIDop.versieInformatie"/>
  </office:meta>
</office:document-meta>
</file>