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balkon (achterzijde) - Bregwaard 12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  1824EN12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regwaard 126 Alkmaar</text:span>: het plaatsen van een balkon (achterzijde) </text:p>
            <text:p text:style-name="common-al">Datum ontvangst: 30 jan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92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2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2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EN126</meta:user-defined>
    <dc:language>nl</dc:language>
    <meta:user-defined meta:name="OVERHEID.EPSG28992/DC.spatial">111887.067 517273.086</meta:user-defined>
    <meta:user-defined meta:name="DC.title">Gemeente Alkmaar - aanvraag omgevingsvergunning - plaatsen van een balkon (achterzijde) - Bregwaard 126, Alkmaar</meta:user-defined>
    <meta:user-defined meta:name="OVERHEID.PostcodeHuisnummer/OVERHEIDop.postcodeHuisnummer">1824EN 126</meta:user-defined>
    <meta:user-defined meta:name="OVERHEIDop.straatnaam">Bregwaard</meta:user-defined>
    <meta:user-defined meta:name="OVERHEIDop.woonplaats">Alkmaar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926</meta:user-defined>
    <meta:user-defined meta:name="OVERHEIDop.GmbID/DC.identifier">gmb-2021-39926</meta:user-defined>
    <meta:user-defined meta:name="OVERHEIDop.versieInformatie"/>
  </office:meta>
</office:document-meta>
</file>