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Egelantiertuin 6 2317N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3004</text:p>
            <text:p text:style-name="common-al">Ingekomen: 06-11-2021 00:00</text:p>
            <text:p text:style-name="common-al">Locatie: Egelantiertuin 6 2317N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3004" xlink:type="simple">publicatiesomgevingsvergunningen@leiden.nl</text:a> de volgende gegevens:</text:p>
            <text:p text:style-name="common-al">- het kenmerk van de aanvraag: Z/21/332300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25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5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300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Egelantiertuin 6 2317NK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399257</meta:user-defined>
    <meta:user-defined meta:name="OVERHEIDop.GmbID/DC.identifier">gmb-2021-399257</meta:user-defined>
    <meta:user-defined meta:name="OVERHEIDop.versieInformatie"/>
  </office:meta>
</office:document-meta>
</file>