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rssingelterrein, kappen van Italiaanse populier vanwege boomtechnische gebreken, Morssingelterrein Leiden, [LDN01L02512]Straatnaam Leiden L 2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2999</text:p>
            <text:p text:style-name="common-al">Ingekomen: 05-11-2021 00:00</text:p>
            <text:p text:style-name="common-al">Locatie: Morssingelterrein Leiden, [LDN01L02512]Straatnaam Leiden L 251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2999" xlink:type="simple">publicatiesomgevingsvergunningen@leiden.nl</text:a> de volgende gegevens:</text:p>
            <text:p text:style-name="common-al">- het kenmerk van de aanvraag: Z/21/332299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925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5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5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22999</meta:user-defined>
    <meta:user-defined meta:name="DCTERMS.abstract">Morssingelterrein, kappen van Italiaanse populier vanwege boomtechnische gebreken</meta:user-defined>
    <dc:language>nl</dc:language>
    <meta:user-defined meta:name="OVERHEIDop.locatietype/OVERHEIDop.gebiedsmarkering">Punt</meta:user-defined>
    <meta:user-defined meta:name="DC.title">Aanvraag omgevingsvergunning, Morssingelterrein, kappen van Italiaanse populier vanwege boomtechnische gebreken, Morssingelterrein Leiden, [LDN01L02512]Straatnaam Leiden L 2512</meta:user-defined>
    <meta:user-defined meta:name="DCTERMS.W3CDTF/DCTERMS.available">2021-11-18</meta:user-defined>
    <meta:user-defined meta:name="DCTERMS.W3CDTF/OVERHEIDop.jaargang">2021</meta:user-defined>
    <meta:user-defined meta:name="OVERHEIDop.publicationIssue">399254</meta:user-defined>
    <meta:user-defined meta:name="OVERHEIDop.GmbID/DC.identifier">gmb-2021-399254</meta:user-defined>
    <meta:user-defined meta:name="OVERHEIDop.versieInformatie"/>
  </office:meta>
</office:document-meta>
</file>