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oor van de vergunningplicht vrijgestelde evenementen</text:p>
      <text:section text:name="regeling_id1-3-2" text:style-name="regeling">
        <text:section text:name="aanhef_id1-3-2-1" text:style-name="aanhef">
          <text:section text:name="preambule_id1-3-2-1-1" text:style-name="preambule">
            <text:p text:style-name="al"/>
            <text:p text:style-name="al">De burgemeester van de gemeente Houten, </text:p>
            <text:p text:style-name="al"/>
            <text:p text:style-name="al">daartoe bevoegd ingevolge artikel 2:25 derde lid van de Algemene Plaatselijke Verordening van de gemeente Houten (hierna APV), </text:p>
            <text:p text:style-name="al"/>
            <text:p text:style-name="al">gelet op het gestelde in artikel 174 van de Gemeentewet,</text:p>
            <text:p text:style-name="al"/>
            <text:p text:style-name="al">
            <text:span text:style-name="nadrukvet">Overwegende:</text:span>
          </text:p>
            <text:p text:style-name="al">- dat het in het kader van deregulering gewenst is om het aantal vergunningprocedures te beperken en de categorieën van evenementen die vrijgesteld worden van de vergunningplicht, uit te breiden; </text:p>
            <text:p text:style-name="al">- dat de impact op de omgeving van een aantal evenementen laag is. De risico’s zijn van dien aard dat er geen aanvullende maatregelen getroffen hoeven te worden. De standaardmaatregelen voldoen; </text:p>
            <text:p text:style-name="al">- dat in het belang van de openbare orde en veiligheid de burgemeester door middel van een meldingsplicht in ieder geval geïnformeerd wil zijn over de activiteit.</text:p>
            <text:p text:style-name="al"/>
            <text:p text:style-name="al">
            <text:span text:style-name="nadrukvet">Besluit:</text:span>
          </text:p>
            <text:p text:style-name="al">1. De hieronder genoemde categorieën aan te wijzen als evenementen waarvoor vrijstelling van de vergunningplicht geldt mits:</text:p>
            <text:p text:style-name="al">a. de daarvoor bedoelde meldingsprocedure is gevolgd; </text:p>
            <text:p text:style-name="al">b. aan de gestelde voorwaarden en voorschriften wordt voldaan; </text:p>
            <text:p text:style-name="al">c. de burgemeester niet binnen 10 werkdagen na ontvangst van de melding besluit dat voor het evenement toch een vergunning moet worden aangevraagd of om het evenement te verbieden.</text:p>
            <text:p text:style-name="al">2. Het besluit “vrijstelling vergunningplicht aangewezen categorieën evenementen”, genomen op 4 juni 2012, in te trekken.</text:p>
            <text:p text:style-name="al"/>
            <text:p text:style-name="al">
            <text:span text:style-name="nadrukvet">Categorieën evenementen:</text:span>
          </text:p>
            <text:p text:style-name="al">1. De activiteit heeft geen commercieel doel; </text:p>
            <text:p text:style-name="al">2. De activiteit vindt niet plaats op de dag waarop Koningsdag of Bevrijdingsdag wordt gevierd; </text:p>
            <text:p text:style-name="al">3. De activiteit vindt niet plaats in het kader van het Europees kampioenschap voetbal of Wereldkampioenschap voetbal; </text:p>
            <text:p text:style-name="al">4. Er is maximaal het volgend aantal personen tegelijkertijd aanwezig:</text:p>
            <text:p text:style-name="al">a. 300 personen als de activiteit in de open lucht plaatsvindt of </text:p>
            <text:p text:style-name="al">b. 50 personen als de activiteit in een tent plaatsvindt;</text:p>
            <text:p text:style-name="al">5. De activiteit vindt niet meer dan twee keer per jaar plaats; </text:p>
            <text:p text:style-name="al">6. De activiteit vindt niet plaats op één of meer van de volgende locaties:</text:p>
            <text:p text:style-name="al">a. in winkelcentrum Het Rond en de directe omgeving daarvan; </text:p>
            <text:p text:style-name="al">b. in winkelcentrum Castellum en de directe omgeving daarvan; </text:p>
            <text:p text:style-name="al">c. Plein (Oude Dorp) en de directe omgeving daarvan; </text:p>
            <text:p text:style-name="al">d. de Rietplas en de directe omgeving daarvan; </text:p>
            <text:p text:style-name="al">e. Speelbos Nieuw Wulven.</text:p>
            <text:p text:style-name="al">7. De activiteiten vinden op één dag plaats binnen de volgende tijdstippen: </text:p>
            <text:p text:style-name="al">a. 9.00 uur en 24.00 uur en </text:p>
            <text:p text:style-name="al">b. inclusief opbouw en afbouw tussen 7.00 uur en 01.00 uur.</text:p>
            <text:p text:style-name="al">8. Er worden geen doorgaande wegen en/of wijkstraten afgesloten; </text:p>
            <text:p text:style-name="al">9. Het ten gehore brengen van muziek is niet het hoofddoel van het evenement; </text:p>
            <text:p text:style-name="al">10. Er wordt geen muziek ten gehore gebracht voor 09.00 uur en na 23.00 uur; </text:p>
            <text:p text:style-name="al">11. Het geluidsniveau is op een afstand van 10 meter van enige geluidsbron maximaal 60 dB(A) en 75 dB(C)(“achtergrondmuziek”); </text:p>
            <text:p text:style-name="al">12. Er wordt geen kampvuur aangelegd/gehouden; </text:p>
            <text:p text:style-name="al">13. Er wordt geen vuurwerk afgestoken; </text:p>
            <text:p text:style-name="al">14. Er worden slechts objecten met een oppervlakte van minder dan 25 m² per object geplaatst (bijvoorbeeld (party)tenten, luchtkussens of trampolines). </text:p>
            <text:p text:style-name="al">15. Als het evenement in een gebouw plaatsvindt dan moet het voldoen aan de geldende gebruiksvergunning of melding op grond van het Gebruiksbesluit.</text:p>
            <text:p text:style-name="al"/>
            <text:p text:style-name="al">Als aan één van bovengenoemde voorwaarden niet wordt voldaan, is er geen sprake van een van de vergunningplicht vrijgesteld evenement en mag het evenement niet worden gehouden voordat hiervoor een vergunning op grond van artikel 2:25, lid 1 APV is verleend.</text:p>
            <text:p text:style-name="al"/>
            <text:p text:style-name="al">Eventueel van toepassing zijnde overige wet- en regelgeving blijft onverminderd van kracht.</text:p>
            <text:p text:style-name="al"/>
            <text:p text:style-name="al">Aldus besloten door de burgemeester van Houten op 15 juli 2014</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burgemeester,</text:p>
            <text:p text:style-name="al"/>
            <text:p text:style-name="al">De heer W.M. de Jong</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924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4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4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Cultuur en recreatie | Organisatie en beleid</meta:user-defined>
    <meta:user-defined meta:name="DC.source">Onbekend</meta:user-defined>
    <meta:user-defined meta:name="DCTERMS.alternative">Meldingsplichtige evenementen</meta:user-defined>
    <dc:language>nl</dc:language>
    <meta:user-defined meta:name="OVERHEIDop.locatietype/OVERHEIDop.gebiedsmarkering">Gemeente</meta:user-defined>
    <meta:user-defined meta:name="DC.title">Aanwijzingsbesluit voor van de vergunningplicht vrijgestelde evenementen</meta:user-defined>
    <meta:user-defined meta:name="DCTERMS.W3CDTF/DCTERMS.available">2021-11-09</meta:user-defined>
    <meta:user-defined meta:name="DCTERMS.W3CDTF/OVERHEIDop.jaargang">2021</meta:user-defined>
    <meta:user-defined meta:name="OVERHEIDop.publicationIssue">399246</meta:user-defined>
    <meta:user-defined meta:name="OVERHEIDop.betreftRegeling">CVDR663917_1</meta:user-defined>
    <meta:user-defined meta:name="xs:date/OVERHEIDop.startdatum">2014-07-15</meta:user-defined>
    <meta:user-defined meta:name="OVERHEIDop.GmbID/DC.identifier">gmb-2021-399246</meta:user-defined>
    <meta:user-defined meta:name="OVERHEIDop.versieInformatie"/>
  </office:meta>
</office:document-meta>
</file>