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chronisch zieken en gehandicapten met een laag inkomen gemeente Houten 2020</text:p>
      <text:section text:name="regeling_id1-3-2" text:style-name="regeling">
        <text:section text:name="aanhef_id1-3-2-1" text:style-name="aanhef">
          <text:section text:name="preambule_id1-3-2-1-1" text:style-name="preambule">
            <text:p text:style-name="al"/>
            <text:p text:style-name="al">Burgemeester en wethouders van de gemeente Houten;</text:p>
            <text:p text:style-name="al"/>
            <text:p text:style-name="al">gelet op:</text:p>
            <text:list text:style-name="id1-3-2-1-1-5">
              <text:list-item text:style-override="id1-3-2-1-1-5-1">
                <text:number>•</text:number>
                <text:p text:style-name="al">de Verordening maatschappelijke ondersteuning gemeente Houten 2015;</text:p>
              </text:list-item>
              <text:list-item text:style-override="id1-3-2-1-1-5-2">
                <text:number>•</text:number>
                <text:p text:style-name="al">het amendement van PvdA, CDA en D’66, behorende bij raadsvoorstelnummer 2014-071 met het onderwerp Collectieve zorgverzekering minima, betreffende restant gereserveerd bedrag (2), aangenomen bij raadsbesluit van 25 november 2014;</text:p>
              </text:list-item>
            </text:list>
            <text:p text:style-name="al"/>
            <text:p text:style-name="al">overwegende dat:</text:p>
            <text:list text:style-name="id1-3-2-1-1-8">
              <text:list-item text:style-override="id1-3-2-1-1-8-1">
                <text:number>•</text:number>
                <text:p text:style-name="al">de raad middels voornoemd amendement het college heeft verzocht een vangnetregeling op te stellen voor chronisch zieken en gehandicapten in Houten die in financiële problemen komen door het wegvallen van de Wet tegemoetkoming chronisch zieken en gehandicapten (Wtcg) en Compensatiegelden Eigen Risico (CER)-gelden;</text:p>
              </text:list-item>
              <text:list-item text:style-override="id1-3-2-1-1-8-2">
                <text:number>•</text:number>
                <text:p text:style-name="al">deze regeling bekostigd wordt uit het restant van de gereserveerde rijksmiddelen voor de ontwikkeling van een nieuwe compensatieregeling voor chronisch zieken en gehandicapten;</text:p>
              </text:list-item>
              <text:list-item text:style-override="id1-3-2-1-1-8-3">
                <text:number>•</text:number>
                <text:p text:style-name="al">deze regeling los staat van de tegemoetkomingen op grond van het Besluit maatschappelijke ondersteuning gemeente Houten 2016;</text:p>
              </text:list-item>
              <text:list-item text:style-override="id1-3-2-1-1-8-4">
                <text:number>•</text:number>
                <text:p text:style-name="al">de Adviesraad Sociaal Domein het wenselijk vindt om in bijzondere gevallen te kunnen afwijken van deze regeling en artikel 4:84 Awb hierin voorziet;</text:p>
              </text:list-item>
              <text:list-item text:style-override="id1-3-2-1-1-8-5">
                <text:number>•</text:number>
                <text:p text:style-name="al">uit de tussentijdse evaluatie over gebruik en kosten van deze regeling over 2015 is gebleken dat de voorwaarden te beperkend waren voor mensen die gezien de beschreven doelgroep en doelstelling van de regeling wel in aanmerking zouden moeten komen;</text:p>
              </text:list-item>
              <text:list-item text:style-override="id1-3-2-1-1-8-6">
                <text:number>•</text:number>
                <text:p text:style-name="al">de Adviesraad Sociaal Domein adviseert op basis van de tussentijdse evaluatie het maximum bedrag per aanvraag te verhogen, gezien het eigen risico en de eigen bijdragen voor verschillende hulpmiddelen die door de doelgroep gebruikt worden;</text:p>
              </text:list-item>
              <text:list-item text:style-override="id1-3-2-1-1-8-7">
                <text:number>•</text:number>
                <text:p text:style-name="al">de evaluatie over 2016 uitwijst dat de wijzigingen ten opzichte van 2015 voordelig voor zowel het doel als de doelgroep gebleken is;</text:p>
              </text:list-item>
            </text:list>
            <text:p text:style-name="al"/>
            <text:p text:style-name="al">besluiten 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regeling wordt verstaan onder:</text:p>
            <text:list text:style-name="id1-3-2-2-1-3">
              <text:list-item text:style-override="id1-3-2-2-1-3-1">
                <text:number>1.</text:number>
                <text:p text:style-name="al">
                <text:span text:style-name="nadrukcur">chronisch zieke of gehandicapte</text:span>: een inwoner die:</text:p>
              </text:list-item>
            </text:list>
            <text:list text:style-name="id1-3-2-2-1-4">
              <text:list-item text:style-override="id1-3-2-2-1-4-1">
                <text:number>a.</text:number>
                <text:p text:style-name="al">een Wmo-indicatie heeft, waarbij de voorziening is toegekend voor een periode van langer dan één jaar, of;</text:p>
              </text:list-item>
              <text:list-item text:style-override="id1-3-2-2-1-4-2">
                <text:number>b.</text:number>
                <text:p text:style-name="al">een indicatie heeft in het kader van de Jeugdwet voor een periode van langer dan één jaar, of; </text:p>
              </text:list-item>
              <text:list-item text:style-override="id1-3-2-2-1-4-3">
                <text:number>c.</text:number>
                <text:p text:style-name="al">een indicatie heeft in het kader van de Wet langdurige zorg, of;</text:p>
              </text:list-item>
              <text:list-item text:style-override="id1-3-2-2-1-4-4">
                <text:number>d.</text:number>
                <text:p text:style-name="al">zorgkosten boven de € 350,- over 2019 en boven de € 350,- over 2020 heeft gemaakt;</text:p>
              </text:list-item>
              <text:list-item text:style-override="id1-3-2-2-1-4-5">
                <text:number>2.</text:number>
                <text:p text:style-name="al">
                <text:span text:style-name="nadrukcur">zorgkosten</text:span>:</text:p>
              </text:list-item>
              <text:list-item text:style-override="id1-3-2-2-1-4-6">
                <text:number>a.</text:number>
                <text:p text:style-name="al">zorgkosten met uitzondering van tandartskosten, zoals opgenomen in het vergoedingenoverzicht van de zorgverzekering;</text:p>
              </text:list-item>
              <text:list-item text:style-override="id1-3-2-2-1-4-7">
                <text:number>b.</text:number>
                <text:p text:style-name="al">het eigen risico;</text:p>
              </text:list-item>
              <text:list-item text:style-override="id1-3-2-2-1-4-8">
                <text:number>c.</text:number>
                <text:p text:style-name="al">de eigen bijdrage in de zorgkosten; </text:p>
              </text:list-item>
              <text:list-item text:style-override="id1-3-2-2-1-4-9">
                <text:number>3.</text:number>
                <text:p text:style-name="al">
                <text:span text:style-name="nadrukcur">laag inkomen</text:span>: een netto maandinkomen, uitgaande van 120% van de van toepassing zijnde bijstandsnorm in 2020. De kostendelersnorm is hierbij niet van toepassing. Als het inkomen met aftrek van de gemaakte zorgkosten over 2020 onder het netto maandinkomen van 120% van de van toepassing zijnde bijstandsnorm komt, wordt dit inkomen ook aangemerkt als laag inkomen.</text:p>
              </text:list-item>
            </text:list>
          </text:section>
          <text:section text:name="artikel_id1-3-2-2-2" text:style-name="artikel">
            <text:p text:style-name="artikel_kop_titel"><text:span text:style-name="artikel_kop_label">Artikel</text:span> <text:span text:style-name="artikel_kop_nr">2</text:span> 
              <text:span text:style-name="nadrukvet">Doelgroep</text:span>
            </text:p>
            <text:p text:style-name="al">Deze regeling is gericht op chronisch zieken en gehandicapten met een laag inkomen die ingeschreven staan in de gemeente Houten. Het eventueel bestaande vermogen wordt buiten beschouwing gelaten.</text:p>
          </text:section>
          <text:section text:name="artikel_id1-3-2-2-3" text:style-name="artikel">
            <text:p text:style-name="artikel_kop_titel"><text:span text:style-name="artikel_kop_label">Artikel</text:span> <text:span text:style-name="artikel_kop_nr">3</text:span> 
              <text:span text:style-name="nadrukvet">Doelstelling</text:span>
            </text:p>
            <text:p text:style-name="al">Deze regeling heeft tot doel chronisch zieken en gehandicapten met een laag inkomen financieel tegemoet te komen, zodat zorgkosten geen belemmering vormen om zelfredzaam te zijn en mee te doen in de maatschappij.</text:p>
          </text:section>
          <text:section text:name="artikel_id1-3-2-2-4" text:style-name="artikel">
            <text:p text:style-name="artikel_kop_titel"><text:span text:style-name="artikel_kop_label">Artikel</text:span> <text:span text:style-name="artikel_kop_nr">4</text:span> 
              <text:span text:style-name="nadrukvet">Voorwaarden</text:span>
            </text:p>
            <text:p text:style-name="al">Om in aanmerking te komen voor de regeling dient de aanvrager aan de volgende voorwaarden te voldoen:</text:p>
            <text:list text:style-name="id1-3-2-2-4-3">
              <text:list-item text:style-override="id1-3-2-2-4-3-1">
                <text:number>a.</text:number>
                <text:p text:style-name="al">de aanvrager dan wel ouder of verzorger van de chronisch zieke of gehandicapte is 18 jaar of ouder;</text:p>
              </text:list-item>
              <text:list-item text:style-override="id1-3-2-2-4-3-2">
                <text:number>b.</text:number>
                <text:p text:style-name="al">de aanvrager staat op enig moment in 2020 in de gemeente Houten ingeschreven op grond van de Wet basisregistratie personen;</text:p>
              </text:list-item>
              <text:list-item text:style-override="id1-3-2-2-4-3-3">
                <text:number>c.</text:number>
                <text:p text:style-name="al">de aanvrager moet zorgkosten als bedoeld in artikel 1 lid 2 van deze regeling gemaakt hebben;</text:p>
              </text:list-item>
              <text:list-item text:style-override="id1-3-2-2-4-3-4">
                <text:number>d.</text:number>
                <text:p text:style-name="al">de aanvrager moet een laag inkomen als bedoeld in artikel 1 lid 3 van deze regeling hebben; </text:p>
              </text:list-item>
              <text:list-item text:style-override="id1-3-2-2-4-3-5">
                <text:number>e.</text:number>
                <text:p text:style-name="al">de aanvrager heeft een chronische ziekte of handicap, zoals bedoeld in artikel 1 lid 1.</text:p>
              </text:list-item>
            </text:list>
          </text:section>
          <text:section text:name="artikel_id1-3-2-2-5" text:style-name="artikel">
            <text:p text:style-name="artikel_kop_titel"><text:span text:style-name="artikel_kop_label">Artikel</text:span> <text:span text:style-name="artikel_kop_nr">5</text:span> 
              <text:span text:style-name="nadrukvet">Indienen aanvraag</text:span>
            </text:p>
            <text:list text:style-name="id1-3-2-2-5-2">
              <text:list-item text:style-override="id1-3-2-2-5-2-1">
                <text:number>1.</text:number>
                <text:p text:style-name="al">Een aanvraag wordt met het daarvoor bestemde aanvraagformulier ingediend bij Werk en Inkomen Lekstroom, Postbus 2708, 3430 GC Nieuwegein.</text:p>
              </text:list-item>
              <text:list-item text:style-override="id1-3-2-2-5-2-2">
                <text:number>2.</text:number>
                <text:p text:style-name="al">Een aanvraag moet voorzien zijn van bewijsstukken waaruit blijkt dat wordt voldaan aan de voorwaarden genoemd in artikel 4, onder d en e. Bij een inkomen boven 120% van de toepassing zijnde bijstandsnorm dient de aanvraag ook voorzien te zijn van bewijsstukken waaruit blijkt dat wordt voldaan aan de voorwaarde genoemd in artikel 4, onder c. </text:p>
              </text:list-item>
              <text:list-item text:style-override="id1-3-2-2-5-2-3">
                <text:number>3.</text:number>
                <text:p text:style-name="al">Als de aanvraag wordt gedaan door de ouder of verzorger van een minderjarig kind met een chronische ziekte of handicap, dient deze aanvrager bewijs te overleggen dat er sprake is van een chronische ziekte of handicap van zijn minderjarige kind, die eveneens in de gemeente Houten staat ingeschreven, en van het inkomen van de ouder(s) of verzorger(s) van het minderjarige kind.</text:p>
              </text:list-item>
              <text:list-item text:style-override="id1-3-2-2-5-2-4">
                <text:number>4.</text:number>
                <text:p text:style-name="al">Een aanvraag die betrekking heeft op in 2020 gemaakte kosten, dient te worden ingediend voor 1 oktober 2021. </text:p>
              </text:list-item>
              <text:list-item text:style-override="id1-3-2-2-5-2-5">
                <text:number>5.</text:number>
                <text:p text:style-name="al">Een aanvraag die na de gestelde datum worden ingediend, kan worden afgewezen. </text:p>
              </text:list-item>
            </text:list>
          </text:section>
          <text:section text:name="artikel_id1-3-2-2-6" text:style-name="artikel">
            <text:p text:style-name="artikel_kop_titel"><text:span text:style-name="artikel_kop_label">Artikel</text:span> <text:span text:style-name="artikel_kop_nr">6</text:span> 
              <text:span text:style-name="nadrukvet">Ambtshalve toekenning</text:span>
            </text:p>
            <text:p text:style-name="al">De tegemoetkoming wordt ambtshalve verstrekt aan inwoners die over 2019 al in aanmerking kwamen voor een tegemoetkoming op grond van de regeling tegemoetkoming zorgkosten chronisch zieken en gehandicapten. </text:p>
          </text:section>
          <text:section text:name="artikel_id1-3-2-2-7" text:style-name="artikel">
            <text:p text:style-name="artikel_kop_titel"><text:span text:style-name="artikel_kop_label">Artikel</text:span> <text:span text:style-name="artikel_kop_nr">7</text:span> 
              <text:span text:style-name="nadrukvet">Controle en privacy</text:span>
            </text:p>
            <text:list text:style-name="id1-3-2-2-7-2">
              <text:list-item text:style-override="id1-3-2-2-7-2-1">
                <text:number>1.</text:number>
                <text:p text:style-name="al">De gemeente voert controle uit op de aanvragen. Hiertoe geeft zij de uitvoeringsinstantie opdracht. </text:p>
              </text:list-item>
              <text:list-item text:style-override="id1-3-2-2-7-2-2">
                <text:number>2.</text:number>
                <text:p text:style-name="al">De controle heeft tot doel te waarborgen dat de middelen voor de doelgroep bestemd blijven en rechtmatig, conform het gestelde in deze regeling, worden besteed.</text:p>
              </text:list-item>
              <text:list-item text:style-override="id1-3-2-2-7-2-3">
                <text:number>3.</text:number>
                <text:p text:style-name="al">De voorwaarden zoals gesteld onder artikel 4 van deze regeling worden gecontroleerd. </text:p>
              </text:list-item>
              <text:list-item text:style-override="id1-3-2-2-7-2-4">
                <text:number>4.</text:number>
                <text:p text:style-name="al">Ambtshalve toegekende tegemoetkomingen worden normaliter achteraf steekproefsgewijs gecontroleerd. Dit jaar heeft de uitvoeringsinstantie aangegeven dat het zeer aannemelijk is dat een nieuwe steekproef dezelfde uitkomst zal hebben vergeleken met de steekproef in het voorgaande jaar. Zodoende wordt dit jaar achteraf geen nieuwe steekproef uitgevoerd. </text:p>
              </text:list-item>
              <text:list-item text:style-override="id1-3-2-2-7-2-5">
                <text:number>5.</text:number>
                <text:p text:style-name="al">De inwoner dient wijzigingen, die leiden tot het niet voldoen aan de voorwaarden zoals gesteld onder artikel 4 van deze regeling, te melden bij de uitvoerende instantie. Aangezien er dit jaar geen steekproef achteraf zal plaatsvinden zal hier in de communicatie richting de inwoner extra aandacht voor zijn. </text:p>
              </text:list-item>
              <text:list-item text:style-override="id1-3-2-2-7-2-6">
                <text:number>6.</text:number>
                <text:p text:style-name="al">Bij de controle kan de uitvoeringsorganisatie met toestemming van de aanvrager (die ondubbelzinnig bij het aanvraagformulier wordt gevraagd) een zorgindicatie controleren bij de gemeente. Bij deze controle wordt enkel die informatie gedeeld die noodzakelijk is voor deze controle.</text:p>
              </text:list-item>
              <text:list-item text:style-override="id1-3-2-2-7-2-7">
                <text:number>7.</text:number>
                <text:p text:style-name="al">Indien bij controle blijkt dat de inwoner niet meer aan de voorwaarden voldoet, gaat de gemeente over tot terugvordering. </text:p>
              </text:list-item>
            </text:list>
          </text:section>
          <text:section text:name="artikel_id1-3-2-2-8" text:style-name="artikel">
            <text:p text:style-name="artikel_kop_titel"><text:span text:style-name="artikel_kop_label">Artikel</text:span> <text:span text:style-name="artikel_kop_nr">8</text:span> 
              <text:span text:style-name="nadrukvet">Verdeling beschikbare budget en hoogte van de tegemoetkoming</text:span>
            </text:p>
            <text:list text:style-name="id1-3-2-2-8-2">
              <text:list-item text:style-override="id1-3-2-2-8-2-1">
                <text:number>1.</text:number>
                <text:p text:style-name="al">Er is een budgetplafond, waarvan dit jaar in tijden van corona enkel eenmalig wordt afgeweken indien rechthebbenden anders een lagere tegemoetkoming zouden krijgen ten opzichte van vorig jaar. </text:p>
              </text:list-item>
              <text:list-item text:style-override="id1-3-2-2-8-2-2">
                <text:number>2.</text:number>
                <text:p text:style-name="al">Een aanvrager komt ten hoogste eenmaal per jaar in aanmerking voor een tegemoetkoming. De tegemoetkoming is voor iedere aanvrager die daarvoor in aanmerking komt even hoog en bedraagt maximaal € 300,- per jaar. </text:p>
              </text:list-item>
            </text:list>
          </text:section>
          <text:section text:name="artikel_id1-3-2-2-9" text:style-name="artikel">
            <text:p text:style-name="artikel_kop_titel"><text:span text:style-name="artikel_kop_label">Artikel</text:span> <text:span text:style-name="artikel_kop_nr">9</text:span> 
              <text:span text:style-name="nadrukvet">Weigeringsgronden</text:span>
            </text:p>
            <text:list text:style-name="id1-3-2-2-9-2">
              <text:list-item text:style-override="id1-3-2-2-9-2-1">
                <text:number>1.</text:number>
                <text:p text:style-name="al">De tegemoetkoming wordt geweigerd als niet wordt voldaan aan de voorwaarden van deze regeling.</text:p>
              </text:list-item>
              <text:list-item text:style-override="id1-3-2-2-9-2-2">
                <text:number>2.</text:number>
                <text:p text:style-name="al">De tegemoetkoming kan worden geweigerd of teruggevorderd bij fraude.</text:p>
              </text:list-item>
            </text:list>
          </text:section>
          <text:section text:name="artikel_id1-3-2-2-10" text:style-name="artikel">
            <text:p text:style-name="artikel_kop_titel"><text:span text:style-name="artikel_kop_label">Artikel</text:span> <text:span text:style-name="artikel_kop_nr">10</text:span> 
              <text:span text:style-name="nadrukvet">Uitvoering </text:span>
            </text:p>
            <text:p text:style-name="al">De regeling wordt als minimaregeling uitgevoerd door Werk en Inkomen Lekstroom namens het college van burgemeester en wethouders van Houten. </text:p>
          </text:section>
          <text:section text:name="artikel_id1-3-2-2-11" text:style-name="artikel">
            <text:p text:style-name="artikel_kop_titel"><text:span text:style-name="artikel_kop_label">Artikel</text:span> <text:span text:style-name="artikel_kop_nr">11</text:span> 
              <text:span text:style-name="nadrukvet">Ingangsdatum en duur</text:span>
            </text:p>
            <text:list text:style-name="id1-3-2-2-11-2">
              <text:list-item text:style-override="id1-3-2-2-11-2-1">
                <text:number>1.</text:number>
                <text:p text:style-name="al">Deze regeling treedt in werking op de dag na bekendmaking. </text:p>
              </text:list-item>
              <text:list-item text:style-override="id1-3-2-2-11-2-2">
                <text:number>2.</text:number>
                <text:p text:style-name="al">Deze regeling geldt alleen voor zorgkosten gemaakt in het jaar 2020.</text:p>
              </text:list-item>
            </text:list>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regeling wordt aangehaald als: Regeling tegemoetkoming chronisch zieken en gehandicapten.</text:p>
          </text:section>
          <text:section text:name="artikel_id1-3-2-2-13" text:style-name="artikel">
            <text:p text:style-name="artikel_kop_titel"><text:span text:style-name="artikel_kop_label"/> </text:p>
            <text:p text:style-name="al">Houten, 22 juni 2021</text:p>
          </text:section>
        </text:section>
        <text:section text:name="nota-toelichting_id1-3-2-3" text:style-name="nota-toelichting">
          <text:section text:name="ondertekening_id1-3-2-3-1">
            <text:p><text:span text:style-name="deze">Burgemeester en wethouders voornoemd;</text:span></text:p>
          </text:section>
          <text:section text:name="ondertekening_id1-3-2-3-2">
            <text:p><text:span text:style-name="functie">de secretaris,</text:span></text:p>
          </text:section>
          <text:section text:name="ondertekening_id1-3-2-3-3">
            <text:p><text:span text:style-name="functie">A.J. Barink</text:span></text:p>
            <text:p><text:span text:style-name="functie"/></text:p>
          </text:section>
          <text:section text:name="ondertekening_id1-3-2-3-4">
            <text:p><text:span text:style-name="functie">de burgemeester,</text:span></text:p>
          </text:section>
          <text:section text:name="ondertekening_id1-3-2-3-5">
            <text:p><text:span text:style-name="functie">G.P. Isabella</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92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DCTERMS.alternative">Regeling tegemoetkoming zorgkosten chronisch zieken en gehandicapten met een laag inkomen gemeente Houten 2020</meta:user-defined>
    <dc:language>nl</dc:language>
    <meta:user-defined meta:name="OVERHEIDop.locatietype/OVERHEIDop.gebiedsmarkering">Gemeente</meta:user-defined>
    <meta:user-defined meta:name="DC.title">Regeling tegemoetkoming zorgkosten chronisch zieken en gehandicapten met een laag inkomen gemeente Houten 2020</meta:user-defined>
    <meta:user-defined meta:name="DCTERMS.W3CDTF/DCTERMS.available">2021-11-09</meta:user-defined>
    <meta:user-defined meta:name="DCTERMS.W3CDTF/OVERHEIDop.jaargang">2021</meta:user-defined>
    <meta:user-defined meta:name="OVERHEIDop.publicationIssue">399245</meta:user-defined>
    <meta:user-defined meta:name="OVERHEIDop.betreftRegeling">CVDR663916_1</meta:user-defined>
    <meta:user-defined meta:name="xs:date/OVERHEIDop.startdatum">2021-06-22</meta:user-defined>
    <meta:user-defined meta:name="OVERHEIDop.GmbID/DC.identifier">gmb-2021-399245</meta:user-defined>
    <meta:user-defined meta:name="OVERHEIDop.versieInformatie"/>
  </office:meta>
</office:document-meta>
</file>