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inspraakprocedure Ontwerp Omgevingsvi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uiven maken bekend dat de terinzagelegging van de Ontwerp Omgevingsvisie Duiven is verlengd met één week tot en met woensdag 8 december. </text:p>
            <text:p text:style-name="common-al">
            <text:span text:style-name="nadrukvet">Inzien</text:span>
          </text:p>
            <text:p text:style-name="common-al">Gedurende de inspraakperiode kan de Ontwerp Omgevingsvisie digitaal worden aangevraagd via <text:a xlink:href="https://www.duiven.nl/omgevingswet" xlink:type="simple"><text:span text:style-name="nadrukondlijn">https://www.duiven.nl/omgevingswet</text:span></text:a>. Ook ligt de Ontwerp Omgevingsvisie voor iedereen ter inzage achter de balie in het gemeentehuis, Koning Willem-Alexanderplein 1, in Duiven.</text:p>
            <text:p text:style-name="common-al">
            <text:span text:style-name="nadrukvet">Reageren</text:span>
          </text:p>
            <text:p text:style-name="last-al">U kunt tot en met woensdag 8 december 2021 uw zienswijze per mail insturen naar <text:a xlink:href="mailto:omgevingswet@1stroom.nl" xlink:type="simple"><text:span text:style-name="nadrukondlijn">omgevingswet@1stroom.nl</text:span></text:a>. Ook met uw vragen over de procedure kunt u bij dit mailadres t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9922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ing inspraakprocedure Ontwerp Omgevingsvisi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229</meta:user-defined>
    <meta:user-defined meta:name="OVERHEIDop.GmbID/DC.identifier">gmb-2021-399229</meta:user-defined>
    <meta:user-defined meta:name="OVERHEIDop.versieInformatie"/>
  </office:meta>
</office:document-meta>
</file>