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uurstraat 12, 9712 EN Groningen – verwijderen niet monumentale wanden en systeemplafonds (rijksmonument) (verzenddatum 29-01-2021, dossiernummer 202077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2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83.974 582189.777</meta:user-defined>
    <meta:user-defined meta:name="DC.title">Verleende omgevingsvergunning: Muurstraat 12, 9712 EN Groningen – verwijderen niet monumentale wanden en systeemplafonds (rijksmonument) (verzenddatum 29-01-2021, dossiernummer 202077804)</meta:user-defined>
    <meta:user-defined meta:name="OVERHEID.PostcodeHuisnummer/OVERHEIDop.postcodeHuisnummer">9712EN 12</meta:user-defined>
    <meta:user-defined meta:name="OVERHEIDop.straatnaam">Muurstraat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21</meta:user-defined>
    <meta:user-defined meta:name="OVERHEIDop.GmbID/DC.identifier">gmb-2021-39921</meta:user-defined>
    <meta:user-defined meta:name="OVERHEIDop.versieInformatie"/>
  </office:meta>
</office:document-meta>
</file>