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woning), Heer Willemstraat 8, 6085 C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woning) op het adres Heer Willemstraat 8, 6085 CR Horn, ontvangen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03.3 358256.8</meta:user-defined>
    <meta:user-defined meta:name="DC.title">Gemeente Leudal - Aanvraag omgevingsvergunning - het bouwen van een bouwwerk (vergroten woning), Heer Willemstraat 8, 6085 CR Horn</meta:user-defined>
    <meta:user-defined meta:name="OVERHEID.PostcodeHuisnummer/OVERHEIDop.postcodeHuisnummer">6085CR 8</meta:user-defined>
    <meta:user-defined meta:name="OVERHEIDop.straatnaam">Heer Willemstraat</meta:user-defined>
    <meta:user-defined meta:name="OVERHEIDop.woonplaats">H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2</meta:user-defined>
    <meta:user-defined meta:name="OVERHEIDop.GmbID/DC.identifier">gmb-2021-3992</meta:user-defined>
    <meta:user-defined meta:name="OVERHEIDop.versieInformatie"/>
  </office:meta>
</office:document-meta>
</file>