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pheiweg 1, 5473 VN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handelen in strijd met regels ruimtelijke ordening tbv tijdelijke opslag van bedrijfsmaterialen in nieuw te bouwen loods </text:p>
            <text:p text:style-name="common-al"/>
            <text:p text:style-name="common-al">Verzenddatum: 04-02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0 februari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9919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1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1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0662.988 409915.881</meta:user-defined>
    <meta:user-defined meta:name="DC.title">Verleende omgevingsvergunning Dopheiweg 1, 5473 VN te Heeswijk-Dinther</meta:user-defined>
    <meta:user-defined meta:name="OVERHEID.PostcodeHuisnummer/OVERHEIDop.postcodeHuisnummer">5473VN 1</meta:user-defined>
    <meta:user-defined meta:name="OVERHEIDop.straatnaam">Dopheiweg</meta:user-defined>
    <meta:user-defined meta:name="OVERHEIDop.woonplaats">Heeswijk-Dinther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919</meta:user-defined>
    <meta:user-defined meta:name="OVERHEIDop.GmbID/DC.identifier">gmb-2021-39919</meta:user-defined>
    <meta:user-defined meta:name="OVERHEIDop.versieInformatie"/>
  </office:meta>
</office:document-meta>
</file>