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thouder Frankeweg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- Wethouder Frankeweg 4- 15-11-2021-29-11-2021, Locatie: Wethouder Frankeweg 4-H</text:p>
            <text:p text:style-name="common-al">Looptijd :-- t/m 29-11-2021</text:p>
            <text:p text:style-name="common-al">Verzonden naar aanvrager op: 05-11-2021</text:p>
            <text:p text:style-name="common-al">Kenmerk gemeente: Z/21/1979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9720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7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720</meta:user-defined>
    <meta:user-defined meta:name="DCTERMS.abstract">Objecten- Wethouder Frankeweg 4- 15-11-2021-29-11-2021, Wethouder Frankeweg 4-H</meta:user-defined>
    <dc:language>nl</dc:language>
    <meta:user-defined meta:name="OVERHEIDop.locatietype/OVERHEIDop.gebiedsmarkering">Punt</meta:user-defined>
    <meta:user-defined meta:name="DC.title">Besluit apv vergunning Verleend Wethouder Frankeweg 4-H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177</meta:user-defined>
    <meta:user-defined meta:name="OVERHEIDop.GmbID/DC.identifier">gmb-2021-399177</meta:user-defined>
    <meta:user-defined meta:name="OVERHEIDop.versieInformatie"/>
  </office:meta>
</office:document-meta>
</file>