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rolina MacGillavrylaan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- Carolina MacGillavrylaan 362- 15-11-2021- 29-11-2021, Locatie: Carolina MacGillavrylaan 362</text:p>
            <text:p text:style-name="common-al">Looptijd :-- t/m 29-11-2021</text:p>
            <text:p text:style-name="common-al">Verzonden naar aanvrager op: 05-11-2021</text:p>
            <text:p text:style-name="common-al">Kenmerk gemeente: Z/21/1979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970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705</meta:user-defined>
    <meta:user-defined meta:name="DCTERMS.abstract">Objecten- Carolina MacGillavrylaan 362- 15-11-2021- 29-11-2021, Carolina MacGillavrylaan 362</meta:user-defined>
    <dc:language>nl</dc:language>
    <meta:user-defined meta:name="OVERHEIDop.locatietype/OVERHEIDop.gebiedsmarkering">Punt</meta:user-defined>
    <meta:user-defined meta:name="DC.title">Besluit apv vergunning Verleend Carolina MacGillavrylaan 36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73</meta:user-defined>
    <meta:user-defined meta:name="OVERHEIDop.GmbID/DC.identifier">gmb-2021-399173</meta:user-defined>
    <meta:user-defined meta:name="OVERHEIDop.versieInformatie"/>
  </office:meta>
</office:document-meta>
</file>