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groten van een garage met een puntdak - Judith Leysterstraat 2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JZ2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dith Leysterstraat 20 Alkmaar</text:span>: het vergroten van een garage met een puntdak </text:p>
            <text:p text:style-name="common-al">Datum ontvangst: 29 jan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1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1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6JZ20</meta:user-defined>
    <dc:language>nl</dc:language>
    <meta:user-defined meta:name="OVERHEID.EPSG28992/DC.spatial">110034.481 516292.94</meta:user-defined>
    <meta:user-defined meta:name="DC.title">Gemeente Alkmaar - aanvraag omgevingsvergunning - vergroten van een garage met een puntdak - Judith Leysterstraat 20, Alkmaar</meta:user-defined>
    <meta:user-defined meta:name="OVERHEID.PostcodeHuisnummer/OVERHEIDop.postcodeHuisnummer">1816JZ 20</meta:user-defined>
    <meta:user-defined meta:name="OVERHEIDop.straatnaam">Judith Leysterstraat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17</meta:user-defined>
    <meta:user-defined meta:name="OVERHEIDop.GmbID/DC.identifier">gmb-2021-39917</meta:user-defined>
    <meta:user-defined meta:name="OVERHEIDop.versieInformatie"/>
  </office:meta>
</office:document-meta>
</file>