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drikstraat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februari 2021 een besluit genomen op de aanvraag voor een omgevingsvergunning op locatie Hendrikstraat 9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tuinberging</text:p>
            <text:p text:style-name="common-al">Locatie: Hendrikstraat 9 te Veghel</text:p>
            <text:p text:style-name="common-al">Zaaknummer: OV-2020-095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febr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91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186.59 403278.15</meta:user-defined>
    <meta:user-defined meta:name="DC.title">Kennisgeving besluit op aanvraag omgevingsvergunning Hendrikstraat 9 te Veghel</meta:user-defined>
    <meta:user-defined meta:name="OVERHEID.PostcodeHuisnummer/OVERHEIDop.postcodeHuisnummer">5462GN 9</meta:user-defined>
    <meta:user-defined meta:name="OVERHEIDop.straatnaam">Hendrikstraat</meta:user-defined>
    <meta:user-defined meta:name="OVERHEIDop.woonplaats">Vegh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16</meta:user-defined>
    <meta:user-defined meta:name="OVERHEIDop.GmbID/DC.identifier">gmb-2021-39916</meta:user-defined>
    <meta:user-defined meta:name="OVERHEIDop.versieInformatie"/>
  </office:meta>
</office:document-meta>
</file>