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colaas Witsenkade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arkeervakken Nicolaas Witsenkade 31-32, 12-11-2021, Locatie: Nicolaas Witsenkade 31B</text:p>
            <text:p text:style-name="common-al">Looptijd :-- t/m 12-11-2021</text:p>
            <text:p text:style-name="common-al">Verzonden naar aanvrager op: 05-11-2021</text:p>
            <text:p text:style-name="common-al">Kenmerk gemeente: Z/21/1978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8349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5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349</meta:user-defined>
    <meta:user-defined meta:name="DCTERMS.abstract">3 parkeervakken Nicolaas Witsenkade 31-32, 12-11-2021, Nicolaas Witsenkade 31B</meta:user-defined>
    <dc:language>nl</dc:language>
    <meta:user-defined meta:name="OVERHEIDop.locatietype/OVERHEIDop.gebiedsmarkering">Punt</meta:user-defined>
    <meta:user-defined meta:name="DC.title">Besluit apv vergunning Verleend Nicolaas Witsenkade 31B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159</meta:user-defined>
    <meta:user-defined meta:name="OVERHEIDop.GmbID/DC.identifier">gmb-2021-399159</meta:user-defined>
    <meta:user-defined meta:name="OVERHEIDop.versieInformatie"/>
  </office:meta>
</office:document-meta>
</file>