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oiland 60, 9734 BW Groningen – vellen 3 bomen (verzenddatum 28-01-2021, dossiernummer 202170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1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38.041 584844.666</meta:user-defined>
    <meta:user-defined meta:name="DC.title">Verleende omgevingsvergunning: Mooiland 60, 9734 BW Groningen – vellen 3 bomen (verzenddatum 28-01-2021, dossiernummer 202170280)</meta:user-defined>
    <meta:user-defined meta:name="OVERHEID.PostcodeHuisnummer/OVERHEIDop.postcodeHuisnummer">9734BW 60</meta:user-defined>
    <meta:user-defined meta:name="OVERHEIDop.straatnaam">Mooiland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15</meta:user-defined>
    <meta:user-defined meta:name="OVERHEIDop.GmbID/DC.identifier">gmb-2021-39915</meta:user-defined>
    <meta:user-defined meta:name="OVERHEIDop.versieInformatie"/>
  </office:meta>
</office:document-meta>
</file>