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ijziging van een verleende vergunning middels uitbouw achtergevel en dakkapel, Koppelland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eft de gemeente een aanvraag ontvangen voor een omgevingsvergunning op het adres Koppelland 1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wijziging van een verleende vergunning middels uitbouw achtergevel en dakkapel. De gemeente heeft op 2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2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33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0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wijziging van een verleende vergunning middels uitbouw achtergevel en dakkapel, Koppelland 15 in Abcou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98</meta:user-defined>
    <meta:user-defined meta:name="OVERHEIDop.GmbID/DC.identifier">gmb-2021-399098</meta:user-defined>
    <meta:user-defined meta:name="OVERHEIDop.versieInformatie"/>
  </office:meta>
</office:document-meta>
</file>