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garagedeur voor vast kozijn, Trasmolen 2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het adres Trasmolen 2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een garagedeur voor een vaste pui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3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0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garagedeur voor vast kozijn, Trasmolen 25 in Mijdrech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96</meta:user-defined>
    <meta:user-defined meta:name="OVERHEIDop.GmbID/DC.identifier">gmb-2021-399096</meta:user-defined>
    <meta:user-defined meta:name="OVERHEIDop.versieInformatie"/>
  </office:meta>
</office:document-meta>
</file>