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Texstraat 28-2 101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n Texstraat 28-2 1017ZB Amsterdam</text:p>
            <text:p text:style-name="common-al">Omschrijving: aanpassen van het dakterras van het gebouw</text:p>
            <text:p text:style-name="common-al">Datum ontvangst: 14-09-2021</text:p>
            <text:p text:style-name="common-al">Zaaknummer: Z2021-C006047</text:p>
            <text:p text:style-name="common-al">OLO nummer: 63640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09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047</meta:user-defined>
    <meta:user-defined meta:name="DCTERMS.abstract">aanpassen van het dakterras van het gebouw </meta:user-defined>
    <dc:language>nl</dc:language>
    <meta:user-defined meta:name="OVERHEIDop.locatietype/OVERHEIDop.gebiedsmarkering">Punt</meta:user-defined>
    <meta:user-defined meta:name="DC.title">Aanvraag omgevingsvergunning Den Texstraat 28-2 1017ZB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93</meta:user-defined>
    <meta:user-defined meta:name="OVERHEIDop.GmbID/DC.identifier">gmb-2021-399093</meta:user-defined>
    <meta:user-defined meta:name="OVERHEIDop.versieInformatie"/>
  </office:meta>
</office:document-meta>
</file>