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Nickeriestraat 37 1058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ckeriestraat 37 1058VV Amsterdam</text:p>
            <text:p text:style-name="common-al">Omschrijving: veranderen en vergroten van begane grond doormiddel van een uitbouw met voorzien van dakterras aan de achterzijde met behoud van de bestemming tot</text:p>
            <text:p text:style-name="common-al">Besluit: intrekken omgevingsvergunning</text:p>
            <text:p text:style-name="common-al">Verzonden naar aanvrager op: 05-11-2021</text:p>
            <text:p text:style-name="common-al">Zaaknummer: Z2021-W005360</text:p>
            <text:p text:style-name="common-al">OLO nummer: 6461929</text:p>
            <text:p text:style-name="common-al">Het besluit en bijbehorende stukken kunt u per e-mail ontvangen. Stuur een e-mail naar <text:a xlink:href="mailto:procesuitvoering.SDW@amsterdam.nl?Subject=Dossiernummer Z2021-W005360" xlink:type="simple">procesuitvoering.SDW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09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9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9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005360</meta:user-defined>
    <meta:user-defined meta:name="DCTERMS.abstract">veranderen en vergroten van begane grond doormiddel van een uitbouw met voorzien van dakterras aan de achterzijde met behoud van de bestemming tot </meta:user-defined>
    <dc:language>nl</dc:language>
    <meta:user-defined meta:name="OVERHEIDop.locatietype/OVERHEIDop.gebiedsmarkering">Punt</meta:user-defined>
    <meta:user-defined meta:name="DC.title">Besluit intrekken omgevingsvergunning Nickeriestraat 37 1058VV Amsterda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9090</meta:user-defined>
    <meta:user-defined meta:name="OVERHEIDop.GmbID/DC.identifier">gmb-2021-399090</meta:user-defined>
    <meta:user-defined meta:name="OVERHEIDop.versieInformatie"/>
  </office:meta>
</office:document-meta>
</file>