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denstraat 2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eft de gemeente een aanvraag ontvangen voor een omgevingsvergunning op locatie Lindenstraat 21 in Meerkerk. De aanvraag is geregistreerd onder zaaknummer OV-2021-0061. De aanvraag betreft het plaatsen van een dakopbouw met dakkapel (voordakvlak) op de garage en het plaatsen ven een dakkapellen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9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74.26 436542.65</meta:user-defined>
    <meta:user-defined meta:name="DC.title">Kennisgeving ontvangst aanvraag omgevingsvergunning, Lindenstraat 21 in Meerkerk</meta:user-defined>
    <meta:user-defined meta:name="OVERHEID.PostcodeHuisnummer/OVERHEIDop.postcodeHuisnummer">4231DT 21</meta:user-defined>
    <meta:user-defined meta:name="OVERHEIDop.straatnaam">Lindenstraat</meta:user-defined>
    <meta:user-defined meta:name="OVERHEIDop.woonplaats">Meerker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09</meta:user-defined>
    <meta:user-defined meta:name="OVERHEIDop.GmbID/DC.identifier">gmb-2021-39909</meta:user-defined>
    <meta:user-defined meta:name="OVERHEIDop.versieInformatie"/>
  </office:meta>
</office:document-meta>
</file>