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2 oktober 2021 gelezen en neemt de onderbouwing daarvan over, en gelet op de artikelen 156, eerste en tweede lid, aanhef en onderdeel h en 229, eerste lid, aanhef en onderdeel b, van de Gemeentewet en de artikelen 2, tweede lid, en 7 van de Paspoortwet;</text:p>
            <text:p text:style-name="al"/>
            <text:p text:style-name="al">BESLUIT vast te stellen de </text:p>
            <text:p text:style-name="al"/>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5 (papieren verstrekking uit de basisregistratie personen);</text:p>
                  </text:list-item>
                  <text:list-item text:style-override="id1-3-2-2-10-3-3-3-4">
                    <text:number>4.</text:number>
                    <text:p text:style-name="al">onderdeel 1.9.1 (verklaring omtrent het gedrag);</text:p>
                  </text:list-item>
                  <text:list-item text:style-override="id1-3-2-2-10-3-3-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de Decentrale Regelgeving en Officiële Publicaties (DROP). Daarnaast zal de tekst van de verordening worden geplaatst op de website van gemeente Koggenland.</text:p>
              </text:list-item>
              <text:list-item text:style-override="id1-3-2-2-14-3">
                <text:number>2.</text:number>
                <text:p text:style-name="al">De NEN normen waarnaar in de bij deze verordening behorende tarieventabel wordt verwezen, liggen vanaf de datum van ingang van heffing ter inzage op het gemeentehuis van Koggenland.</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1 november 2021</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section>
          <text:section text:name="ondertekening_id1-3-2-3-4">
            <text:p><text:span text:style-name="functie">de voorzitter,</text:span></text:p>
            <text:p><text:span text:style-name="functie">mevrouw mr. M.M. Bonsen-Lemmers</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Tarieventabel, behorende bij de verordening Leges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ext:p text:style-name="table_al"/>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 en op locatie.</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 en de zaterdag</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de in de onderdelen 1.3.1 tot en met 1.3.4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waarmerken van document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8,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270,88</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500 m<text:span text:style-name="sup">1</text:span></text:p>
                </table:table-cell>
                <table:table-cell table:style-name="cell_frame_all" table:number-rows-spanned="1" table:number-columns-spanned="1">
                  <text:p text:style-name="table_al">€ 32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500 tot 5000 m<text:span text:style-name="sup">1</text:span></text:p>
                </table:table-cell>
                <table:table-cell table:style-name="cell_frame_all" table:number-rows-spanned="1" table:number-columns-spanned="1">
                  <text:p text:style-name="table_al">€ 425,88</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5.000 m1, wordt het tarief per 500 m<text:span text:style-name="sup">1</text:span> tracélengte bepaald op</text:p>
                </table:table-cell>
                <table:table-cell table:style-name="cell_frame_all" table:number-rows-spanned="1" table:number-columns-spanned="1">
                  <text:p text:style-name="table_al">€ 42,59</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 m<text:span text:style-name="sup">1</text:span></text:p>
                </table:table-cell>
                <table:table-cell table:style-name="cell_frame_all" table:number-rows-spanned="1" table:number-columns-spanned="1">
                  <text:p text:style-name="table_al">€ 87,0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gehandicaptenparkeer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20,95</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het houden van een openbare vermakelijk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van de APV Koggenland</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rincipe verzoek of vooroverleg: Een verzoek tot het verkrijgen van een indicatie of een voorgenomen project, dat niet past binnen het vastgestelde bestemmingsplan, in het kader van artikel 2.12 eerste lid onder a1 en a2 Wabo vergunbaar is. Danwel een verzoek om beoordeling van een conceptaanvraag om een omgevingsvergunning in het kader van de Wabo vergunbaar is. Dit betreft de eenvoudige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taketafel: Een verzoek tot het verkrijgen van een indicatie of een initiatief, dat niet past binnen het vastgestelde bestemmingsplan, in het kader van artikel 2.12 eerste lid onder a3 Wabo dan wel 3.1 of 3.6 WRO, wenselijk is. Dit betreft de complexere plannen (initiatieven). De complexe initiatieven worden bij indiening van bijvoorbeeld een principe verzoek of ander verzoek om vooroverleg, gesignaleerd en doorgezet naar de intaketafel. Indien een initiatief wenselijk is, kan worden aangeraden verder vooroverleg hierover te voeren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mgevingstafel: Een vooroverleg over een wenselijk initiatief (besproken op de intaketafel). Aan de omgevingstafel wordt het plan beoordeeld door een team van vakspecialisten. De initiatiefnemer ontvangt advies en voorwaarden om tot een volledige aanvraag omgevingsvergunning te k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een aanvraag tot het verkrijgen van een vergunning voor een binnen 1 jaar na verzenddatum van dit principeverzoek op basis van een principe verzoek uitgewerkt bouwplan in behandeling wordt genomen, wordt de daarvoor geheven leges met de op grond van onder 2.2.1 in rekening gebrachte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het in behandeling nemen van een initiatief op de intaketafel, zoals bedoeld in artikel 2.1.5, in verband met het verkrijgen van een indicatie of een initiatief, dat niet past binnen het vastgestelde bestemmingsplan, wenselijk i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oor het in behandeling nemen van een initiatief op de omgevingstafel, als bedoeld in artikel 2.1.6, om gezamenlijk toe te werken naar een volledige en vergunbare aanvraag omgevingsvergunni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een aanvraag tot het verkrijgen van een omgevingsvergunning van een uitgewerkt initiatief binnen 1 jaar na het afronden van het vooroverleg aan de intake- en omgevingstafel (datum laatste overleg omgevingstafel) in behandeling wordt genomen, wordt de daarvoor geheven leges met de op grond van onder 2.2.1.2 en 2.2.1.3 in rekening gebrachte leges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voor reguliere adviezen (op basis van bouwsom of bestede tijd) pla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1.2</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1.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2.2.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2.2.2.1.5</text:p>
                </table:table-cell>
                <table:table-cell table:style-name="cell_frame_all" table:number-rows-spanned="1" table:number-columns-spanned="1">
                  <text:p text:style-name="table_al">Korting op adviestarief bij vooroverleg door WZNH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dvies tegen vas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p text:style-name="table_al">Advies voor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Advies voor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Adviezen voor handhavingszaken/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Monumentenadviezen WZNH Erfgoed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3.1</text:p>
                </table:table-cell>
                <table:table-cell table:style-name="cell_frame_all" table:number-rows-spanned="1" table:number-columns-spanned="1">
                  <text:p text:style-name="table_al">Behandeling in WZNH Erfgoedcommissie: o.b.v. tijd, omrekening naar uurtarie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Overige advisering op basis van bestede tijd; Basis uurtarieven WZN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4.1</text:p>
                </table:table-cell>
                <table:table-cell table:style-name="cell_frame_all" table:number-rows-spanned="1" table:number-columns-spanned="1">
                  <text:p text:style-name="table_al">Secretariaat-beleidscoö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2.2.4.2</text:p>
                </table:table-cell>
                <table:table-cell table:style-name="cell_frame_all" table:number-rows-spanned="1" table:number-columns-spanned="1">
                  <text:p text:style-name="table_al">WZNH adviseur/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4.3</text:p>
                </table:table-cell>
                <table:table-cell table:style-name="cell_frame_all" table:number-rows-spanned="1" table:number-columns-spanned="1">
                  <text:p text:style-name="table_al">Projecttarief WZNH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4.4</text:p>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4.5</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Archeologie West-Friesl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5.1</text:p>
                </table:table-cell>
                <table:table-cell table:style-name="cell_frame_all" table:number-rows-spanned="1" table:number-columns-spanned="1">
                  <text:p text:style-name="table_al">Indien in het kader van vooroverleg en/of beoordeling van de conceptaanvraag een advies nodig is van Archeologie West-Friesland, bedraagt het tarief</text:p>
                </table:table-cell>
                <table:table-cell table:style-name="cell_frame_all" table:number-rows-spanned="1" table:number-columns-spanned="1">
                  <text:p text:style-name="table_al">€ 10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06,78</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20,33</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 tot € 200.000 bedragen:</text:p>
                </table:table-cell>
                <table:table-cell table:style-name="cell_frame_all" table:number-rows-spanned="1" table:number-columns-spanned="1">
                  <text:p text:style-name="table_al">2,5% van de bouwkosten met een minimum van </text:p>
                  <text:p text:style-name="table_al">€ 4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 tot en met 500.000 bedragen:</text:p>
                </table:table-cell>
                <table:table-cell table:style-name="cell_frame_all" table:number-rows-spanned="1" table:number-columns-spanned="1">
                  <text:p text:style-name="table_al">2,2% van de bouwkosten met een minimum van </text:p>
                  <text:p text:style-name="table_al">€ 5.5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2,1% van de bouwkosten met een minimum van </text:p>
                  <text:p text:style-name="table_al">€ 11.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boven de € 1.000.000 bedragen:</text:p>
                </table:table-cell>
                <table:table-cell table:style-name="cell_frame_all" table:number-rows-spanned="1" table:number-columns-spanned="1">
                  <text:p text:style-name="table_al">2,0% van de bouwkosten met een minimum van </text:p>
                  <text:p text:style-name="table_al">€ 20.0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aanvraag om een omgevingsvergunning betrekking heeft op de bouw van een zonnepark</text:p>
                </table:table-cell>
                <table:table-cell table:style-name="cell_frame_all" table:number-rows-spanned="1" table:number-columns-spanned="1">
                  <text:p text:style-name="table_al">0,5% van de bouwko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commissie ruimtelijke kwaliteit (Welstands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waarbij de agrarische commissie wordt verzocht ook uitspraken van een commissie voor bewaar en beroep en/of gerechtelijke uitspraken te betrekken</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1, 2.3.2, 2.3.3 en/of 2.3.7 wordt het tarief, indien de in dat onderdeel bedoelde aanvraag wordt ingediend na aanvang of gereedkomen van de bouwactiviteit verdubb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5% van de op basis van artikel 2.3.1.1 geheven leges met een minimum van € 25,00 en een maximum van € 25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minder dan € 25.000 bedragen:</text:p>
                </table:table-cell>
                <table:table-cell table:style-name="cell_frame_all" table:number-rows-spanned="1" table:number-columns-spanned="1">
                  <text:p text:style-name="table_al">€ 266,95</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 25.000 tot € 50.000 bedragen:</text:p>
                </table:table-cell>
                <table:table-cell table:style-name="cell_frame_all" table:number-rows-spanned="1" table:number-columns-spanned="1">
                  <text:p text:style-name="table_al">€ 480,49</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 50.000 tot en met € 100.000 bedragen:</text:p>
                </table:table-cell>
                <table:table-cell table:style-name="cell_frame_all" table:number-rows-spanned="1" table:number-columns-spanned="1">
                  <text:p text:style-name="table_al">€ 747,43</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boven de €100.000 bedragen:</text:p>
                </table:table-cell>
                <table:table-cell table:style-name="cell_frame_all" table:number-rows-spanned="1" table:number-columns-spanned="1">
                  <text:p text:style-name="table_al">€ 1.281,30</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Indien ten behoeve van de aanvraag om een omgevingsvergunning een advies van een landschapsdeskundige wordt gevraagd bedraagt het tarief:</text:p>
                </table:table-cell>
                <table:table-cell table:style-name="cell_frame_all" table:number-rows-spanned="1" table:number-columns-spanned="1">
                  <text:p text:style-name="table_al">€ 373,72</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in het kader van een aanvraag om een omgevingsvergunning een advies van Archeologie West-Friesland wordt gevraagd bedraagt het tarief:</text:p>
                </table:table-cell>
                <table:table-cell table:style-name="cell_frame_all" table:number-rows-spanned="1" table:number-columns-spanned="1">
                  <text:p text:style-name="table_al">€ 10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akoestisch rapport of verkrijgen besluit tot hogere grens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in behandeling nemen van een verzoek ter verkrijging van een besluit tot hogere grenswaarde in het kader van de Wet geluidhinder, voor zover dit voor het vaststellen van een bestemmingsplan of wijzigingsplan of het verlenen van een omgevingsvergunning waarbij artikel 2.12, eerste lid, onder 2º of 3º van de Wabo wordt toegepast, nodig is.</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de beoordeling van een akoestisch rapport</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203,29</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37,17</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37,17</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bouwactiviteit een hogere waarde procedure noodzakelijk is op grond van de Wet Geluidshinder</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6,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6,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737,17</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37,17</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37,17</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Categorie 1, zijnde 1 t/m 100m<text:span text:style-name="sup">2</text:span></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Categorie 2, zijnde 101 t/m 500m<text:span text:style-name="sup">2</text:span></text:p>
                </table:table-cell>
                <table:table-cell table:style-name="cell_frame_all" table:number-rows-spanned="1" table:number-columns-spanned="1">
                  <text:p text:style-name="table_al">€ 376 verhoogd met € 1,58 per m<text:span text:style-name="sup">2</text:span></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Categorie 3, zijnde 501 t/m 2.000m<text:span text:style-name="sup">2</text:span></text:p>
                </table:table-cell>
                <table:table-cell table:style-name="cell_frame_all" table:number-rows-spanned="1" table:number-columns-spanned="1">
                  <text:p text:style-name="table_al">€ 878 verhoogd met € 0,60 per m<text:span text:style-name="sup">2</text:span></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Categorie 4, zijnde 2.001 t/m 5.000m<text:span text:style-name="sup">2</text:span></text:p>
                </table:table-cell>
                <table:table-cell table:style-name="cell_frame_all" table:number-rows-spanned="1" table:number-columns-spanned="1">
                  <text:p text:style-name="table_al">€ 1.782 verhoogd met € 0,14 per m<text:span text:style-name="sup">2</text:span></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Categorie 5, zijnde 5.001 t/m 50.000m<text:span text:style-name="sup">2</text:span></text:p>
                </table:table-cell>
                <table:table-cell table:style-name="cell_frame_all" table:number-rows-spanned="1" table:number-columns-spanned="1">
                  <text:p text:style-name="table_al">€ 2.320 verhoogd met € 0,03 per m<text:span text:style-name="sup">2</text:span></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Categorie 6, zijnde meer dan 50.000m<text:span text:style-name="sup">2</text:span></text:p>
                </table:table-cell>
                <table:table-cell table:style-name="cell_frame_all" table:number-rows-spanned="1" table:number-columns-spanned="1">
                  <text:p text:style-name="table_al">€ 3.586 verhoogd met € 0,01 per m<text:span text:style-name="sup">2</text:span></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Ten behoeve van een inrichting die maximaal vier werken in gebruik zal zijn en indien de gebruiksoppervlakte van d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8.1</text:p>
                </table:table-cell>
                <table:table-cell table:style-name="cell_frame_all" table:number-rows-spanned="1" table:number-columns-spanned="1">
                  <text:p text:style-name="table_al">ten hoogste 100m<text:span text:style-name="sup">2</text:span> bedraagt</text:p>
                </table:table-cell>
                <table:table-cell table:style-name="cell_frame_all" table:number-rows-spanned="1" table:number-columns-spanned="1">
                  <text:p text:style-name="table_al">€ 14,93</text:p>
                </table:table-cell>
              </table:table-row>
              <table:table-row table:style-name="row">
                <table:table-cell table:style-name="cell_frame_all" table:number-rows-spanned="1" table:number-columns-spanned="1">
                  <text:p text:style-name="table_al">2.3.5.8.2</text:p>
                </table:table-cell>
                <table:table-cell table:style-name="cell_frame_all" table:number-rows-spanned="1" table:number-columns-spanned="1">
                  <text:p text:style-name="table_al">van 100 m<text:span text:style-name="sup">2</text:span> tot 500m<text:span text:style-name="sup">2</text:span> bedraagt</text:p>
                </table:table-cell>
                <table:table-cell table:style-name="cell_frame_all" table:number-rows-spanned="1" table:number-columns-spanned="1">
                  <text:p text:style-name="table_al">€ 42,72</text:p>
                </table:table-cell>
              </table:table-row>
              <table:table-row table:style-name="row">
                <table:table-cell table:style-name="cell_frame_all" table:number-rows-spanned="1" table:number-columns-spanned="1">
                  <text:p text:style-name="table_al">2.3.5.8.3</text:p>
                </table:table-cell>
                <table:table-cell table:style-name="cell_frame_all" table:number-rows-spanned="1" table:number-columns-spanned="1">
                  <text:p text:style-name="table_al">boven de 500m<text:span text:style-name="sup">2</text:span> bedraagt</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2012 Gemeente Koggen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60,16</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ten behoeve van de aanvraag om een omgevingsvergunning een advies van een ervenconsulent wordt gevraagd bedraagt het tarief:</text:p>
                </table:table-cell>
                <table:table-cell table:style-name="cell_frame_all" table:number-rows-spanned="1" table:number-columns-spanned="1">
                  <text:p text:style-name="table_al">€ 800,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33,88</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planologische-,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planologische-,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oor de gemeente Koggenland, bedraagt de vermindering 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0,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143,73</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onder 2.8.1 wordt verlaagd met € 6.000,--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cell_frame_all" table:number-rows-spanned="1" table:number-columns-spanned="1">
                  <text:p text:style-name="table_al">€ 3.203,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373,7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37,3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6,6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wijziging van een aanhangsel zoals artikel 29 lid 2 Alcoholwet</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van het sluitingsuur</text:p>
                </table:table-cell>
                <table:table-cell table:style-name="cell_frame_all" table:number-rows-spanned="1" table:number-columns-spanned="1">
                  <text:p text:style-name="table_al">€ 2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categorie regulier per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de categorie aandacht / risico per evenement</text:p>
                </table:table-cell>
                <table:table-cell table:style-name="cell_frame_all" table:number-rows-spanned="1" table:number-columns-spanned="1">
                  <text:p text:style-name="table_al">€ 133,44</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de categorie aandacht/ risico bij een aanvraag meerdere jaren (max.5)</text:p>
                </table:table-cell>
                <table:table-cell table:style-name="cell_frame_all" table:number-rows-spanned="1" table:number-columns-spanned="1">
                  <text:p text:style-name="table_al">€ 32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standplaatsvergunning op of aan de openbare weg of openbare grond met de bedoeling goederen of waar te verkopen of te verhur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8,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908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8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8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0011608</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09</meta:user-defined>
    <meta:user-defined meta:name="DCTERMS.W3CDTF/OVERHEIDop.jaargang">2021</meta:user-defined>
    <meta:user-defined meta:name="OVERHEIDop.publicationIssue">399084</meta:user-defined>
    <meta:user-defined meta:name="OVERHEIDop.betreftRegeling">CVDR663915_1</meta:user-defined>
    <meta:user-defined meta:name="xs:date/OVERHEIDop.startdatum">2021-11-10</meta:user-defined>
    <meta:user-defined meta:name="OVERHEIDop.GmbID/DC.identifier">gmb-2021-399084</meta:user-defined>
    <meta:user-defined meta:name="OVERHEIDop.versieInformatie"/>
  </office:meta>
</office:document-meta>
</file>