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kenvelder 18, Witrik 18 te Meerstad, 9613 DC Groningen – oprichten woning (verzenddatum 28-01-2021, dossiernummer 202077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52.68 583511.934</meta:user-defined>
    <meta:user-defined meta:name="DC.title">Verleende omgevingsvergunning: Lakenvelder 18, Witrik 18 te Meerstad, 9613 DC Groningen – oprichten woning (verzenddatum 28-01-2021, dossiernummer 202077490)</meta:user-defined>
    <meta:user-defined meta:name="OVERHEID.PostcodeHuisnummer/OVERHEIDop.postcodeHuisnummer">9613DC 18</meta:user-defined>
    <meta:user-defined meta:name="OVERHEIDop.straatnaam">Lakenvelder</meta:user-defined>
    <meta:user-defined meta:name="OVERHEIDop.woonplaats">Meer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08</meta:user-defined>
    <meta:user-defined meta:name="OVERHEIDop.GmbID/DC.identifier">gmb-2021-39908</meta:user-defined>
    <meta:user-defined meta:name="OVERHEIDop.versieInformatie"/>
  </office:meta>
</office:document-meta>
</file>