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Pauwstraat 12-1 101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Pauwstraat 12-1 1017ZK Amsterdam</text:p>
            <text:p text:style-name="common-al">Omschrijving: terugbrengen van een stabiliteitswand (kolommen en ligger) ter plaatse van de eerste verdieping van het gebouw met behoud van de bestemming wonen</text:p>
            <text:p text:style-name="common-al">Verzonden naar aanvrager op: 05-11-2021</text:p>
            <text:p text:style-name="common-al">Zaaknummer: Z2021-C004981</text:p>
            <text:p text:style-name="common-al">OLO nummer: 62666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07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7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7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981</meta:user-defined>
    <meta:user-defined meta:name="DCTERMS.abstract">terugbrengen van een stabiliteitswand (kolommen en ligger) ter plaatse van de eerste verdieping van het gebouw met behoud van de bestemming wonen</meta:user-defined>
    <dc:language>nl</dc:language>
    <meta:user-defined meta:name="OVERHEIDop.locatietype/OVERHEIDop.gebiedsmarkering">Punt</meta:user-defined>
    <meta:user-defined meta:name="DC.title">Verlenging beslistermijn omgevingsvergunning Pieter Pauwstraat 12-1 1017ZK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075</meta:user-defined>
    <meta:user-defined meta:name="OVERHEIDop.GmbID/DC.identifier">gmb-2021-399075</meta:user-defined>
    <meta:user-defined meta:name="OVERHEIDop.versieInformatie"/>
  </office:meta>
</office:document-meta>
</file>