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kleine klimaatbeheersingsunit aan de buitengevel, Oosterheemplein 155, 2721NB Zoetermeer op 5 november 2021</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mgevingsvergunning ontvangen voor het plaatsen van een kleine klimaatbeheersingsunit aan de buitengevel op de locatie Oosterheemplein 155, 2721NB Zoetermeer. De aanvraag is geregistreerd onder zaaknummer 2021-00463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907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7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7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osterheemplein 155, 2721NB Zoetermeer</meta:user-defined>
    <dc:language>nl</dc:language>
    <meta:user-defined meta:name="OVERHEIDop.locatietype/OVERHEIDop.gebiedsmarkering">Punt</meta:user-defined>
    <meta:user-defined meta:name="DC.title">Ingediende aanvraag omgevingsvergunning voor het plaatsen van een kleine klimaatbeheersingsunit aan de buitengevel, Oosterheemplein 155, 2721NB Zoetermeer op 5 november 2021</meta:user-defined>
    <meta:user-defined meta:name="DCTERMS.W3CDTF/DCTERMS.available">2021-11-09</meta:user-defined>
    <meta:user-defined meta:name="DCTERMS.W3CDTF/OVERHEIDop.jaargang">2021</meta:user-defined>
    <meta:user-defined meta:name="OVERHEIDop.publicationIssue">399074</meta:user-defined>
    <meta:user-defined meta:name="OVERHEIDop.GmbID/DC.identifier">gmb-2021-399074</meta:user-defined>
    <meta:user-defined meta:name="OVERHEIDop.versieInformatie"/>
  </office:meta>
</office:document-meta>
</file>