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67 appartementen in Palenstein vlek C, Goeswijn van der Po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november 2021 een besluit verzonden op de aanvraag met zaaknummer 2021-002272 voor het bouwen van 67 appartementen in Palenstein vlek C op locatie Goeswijn van der Poellaan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07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7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oeswijn van der Poellaan</meta:user-defined>
    <dc:language>nl</dc:language>
    <meta:user-defined meta:name="OVERHEIDop.locatietype/OVERHEIDop.gebiedsmarkering">Vlak</meta:user-defined>
    <meta:user-defined meta:name="DC.title">Kennisgeving besluit omgevingsvergunning voor het bouwen van 67 appartementen in Palenstein vlek C, Goeswijn van der Poellaa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071</meta:user-defined>
    <meta:user-defined meta:name="OVERHEIDop.GmbID/DC.identifier">gmb-2021-399071</meta:user-defined>
    <meta:user-defined meta:name="OVERHEIDop.versieInformatie"/>
  </office:meta>
</office:document-meta>
</file>