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erbestemmen van het leegstaande kantoorpand naar 26 zorgstudio's, het toevoegen van terrassen en het verplaatsen van brandtrappen en het maken van meerdere kozijnwijzigingen, Ierlandlaan 2-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422</text:p>
            <text:p text:style-name="common-al">Het product:omgevingsvergunning</text:p>
            <text:p text:style-name="common-al">De omschrijving van de zaak:het herbestemmen van het leegstaande kantoorpand naar 26 zorgstudio's, het toevoegen van terrassen en het verplaatsen van brandtrappen en het maken van meerdere kozijnwijzigingen</text:p>
            <text:p text:style-name="common-al">De ontvangstdatum van de zaak:29 juli 2021</text:p>
            <text:p text:style-name="common-al">De globale locatie:Ierlandlaan 2-10, Zoetermeer</text:p>
            <text:p text:style-name="common-al">
            <text:span text:style-name="nadrukvet">Besluitgegevens</text:span>
          </text:p>
            <text:p text:style-name="common-al">De besluitdatum:4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07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Ierlandlaan 2-10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herbestemmen van het leegstaande kantoorpand naar 26 zorgstudio's, het toevoegen van terrassen en het verplaatsen van brandtrappen en het maken van meerdere kozijnwijzigingen, Ierlandlaan 2-10, Zoeter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70</meta:user-defined>
    <meta:user-defined meta:name="OVERHEIDop.GmbID/DC.identifier">gmb-2021-399070</meta:user-defined>
    <meta:user-defined meta:name="OVERHEIDop.versieInformatie"/>
  </office:meta>
</office:document-meta>
</file>