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Lithoijen, Leijgraaf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eijgraafstraat 7</text:span>
          </text:p>
            <text:p text:style-name="common-al">
            <text:span text:style-name="nadrukvet">Het aansluiten van enkele stallen op een luchtwasser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640860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1 november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6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640860</meta:user-defined>
    <meta:user-defined meta:name="DCTERMS.abstract">het aansluiten van enkele stallen op een luchtwass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Lithoijen, Leijgraafstraat 7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68</meta:user-defined>
    <meta:user-defined meta:name="OVERHEIDop.GmbID/DC.identifier">gmb-2021-399068</meta:user-defined>
    <meta:user-defined meta:name="OVERHEIDop.versieInformatie"/>
  </office:meta>
</office:document-meta>
</file>