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Walstraat 48,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8, 50</text:span>
          </text:p>
            <text:p text:style-name="common-al">
            <text:span text:style-name="nadrukvet">Aanvraag voor gemengd gebruik voor woondoeleinden en kantoordoeleinden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4617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178</meta:user-defined>
    <meta:user-defined meta:name="DCTERMS.abstract">aanvraag voor gemengd gebruik voor woondoeleinden en kantoordoelei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Ravenstein, Walstraat 48,50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42</meta:user-defined>
    <meta:user-defined meta:name="OVERHEIDop.GmbID/DC.identifier">gmb-2021-399042</meta:user-defined>
    <meta:user-defined meta:name="OVERHEIDop.versieInformatie"/>
  </office:meta>
</office:document-meta>
</file>