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woning, Zandweerdtuinen 2, 7412LJ Deventer, [DVT00A08473] Deventer A 8473, Kavel L5,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013</text:p>
            <text:p text:style-name="common-al">Verzenddatum besluit: 05-11-2021</text:p>
            <text:p text:style-name="common-al">Locatie: Zandweerdtuinen 2 7412LJ Deventer, [DVT00A08473] Deventer A 8473, Kavel L5, Tuinen van Zandweerd, Deventer []</text:p>
            <text:p text:style-name="common-al">Projectomschrijving: het realiser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03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013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woning, Zandweerdtuinen 2, 7412LJ Deventer, [DVT00A08473] Deventer A 8473, Kavel L5, Tuinen van Zandweerd, Deventer []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35</meta:user-defined>
    <meta:user-defined meta:name="OVERHEIDop.GmbID/DC.identifier">gmb-2021-399035</meta:user-defined>
    <meta:user-defined meta:name="OVERHEIDop.versieInformatie"/>
  </office:meta>
</office:document-meta>
</file>