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heresia-Loven-Besterd 2016, 6e herziening (Lange Nieuwstraat 156-1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1 november 2021 het bestemmingsplan Theresia-Loven-Besterd 2016, 6<text:span text:style-name="sup">e</text:span> herziening (Lange Nieuwstraat 156-158) (gewijzigd) heeft vastgesteld en dat het plan, met bijbehorend besluit, van maandag 15 november tot en met maandag 27 december 2021 ter inzage ligt. </text:p>
            <text:p text:style-name="common-al">Het identificatienummer van dit plan is NL.IMRO.0855.BSP2019032-c001.</text:p>
            <text:p text:style-name="common-al">Het plangebied omvat twee woningen, plaatselijk bekend als de Lange Nieuwstraat 156 en 158 te Tilburg, kadastraal bekend gemeente Tilburg, sectie N, nr. 12297, 12299 en 15434.</text:p>
            <text:p text:style-name="common-al">Het bestemmingsplan is gericht op de ontwikkeling van een (boutique)hotel met maximaal zestien kamers. </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s://www.ruimtelijkeplannen.nl/?planidn=NL.IMRO.0855.BSP2019032-c001" xlink:type="simple">https://www.ruimtelijkeplannen.nl/?planidn=NL.IMRO.0855.BSP2019032-c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Tilburg, 12 november 2021</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903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3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3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19032-c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Theresia-Loven-Besterd 2016, 6e herziening (Lange Nieuwstraat 156-158)</meta:user-defined>
    <meta:user-defined meta:name="DCTERMS.W3CDTF/DCTERMS.available">2021-11-12</meta:user-defined>
    <meta:user-defined meta:name="DCTERMS.W3CDTF/OVERHEIDop.jaargang">2021</meta:user-defined>
    <meta:user-defined meta:name="OVERHEIDop.publicationIssue">399033</meta:user-defined>
    <meta:user-defined meta:name="OVERHEIDop.GmbID/DC.identifier">gmb-2021-399033</meta:user-defined>
    <meta:user-defined meta:name="OVERHEIDop.versieInformatie"/>
  </office:meta>
</office:document-meta>
</file>