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er van rechtswege een vergunning ontstaanop de aanvraag met zaaknummer Z/21/183511 / W2021-0464 voor een omgevingsvergunning betreffende het gedeeltelijk vervangen van een bestaande antenneopstelling op locatie Nieuwstraat 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03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straat 8 te Oude-Tonge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9030</meta:user-defined>
    <meta:user-defined meta:name="OVERHEIDop.GmbID/DC.identifier">gmb-2021-399030</meta:user-defined>
    <meta:user-defined meta:name="OVERHEIDop.versieInformatie"/>
  </office:meta>
</office:document-meta>
</file>