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verplaats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292409</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2 juli 2021, kenmerk 292409, is door een bewoner van de Professor Meijerslaan, een verzoek ingediend tot de verplaatsing van een individuele gehandicaptenparkeerplaats, van de Professor Meijerslaan naar de Professor Fockema Andreaelaan.</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Vanwege de verhuizing is het noodzakelijk de gehandicaptenparkeerplaats mee te nemen naar het nieuwe adres. </text:p>
            <text:p text:style-name="tussenkopcur">BESLUIT</text:p>
            <text:p text:style-name="common-al">- Door middel van het plaatsen van één bord E6 – gehandicaptenparkeerplaats- van bijlage I van het RVV-1990, voorzien van een onderbord met het kenteken 95-SN-PX nabij Professor Fockema Andreaelaan 332-386 de betreffende weggedeelte aan te wijzen als individuele gehandicaptenparkeerplaatsen;</text:p>
            <text:p text:style-name="common-al">- Door middel van het verwijderen van één bord E6 – gehandicaptenparkeerplaats- van bijlage I van het RVV-1990, voorzien van een onderbord met het kenteken 95-SN-PX nabij de Professor Meijerslaan 54, de aanwijzing van het betreffende weggedeelte als individuele gehandicaptenparkeerplaats ongedaan te mak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5 november 2021</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902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plaatsing individuele gehandicaptenparkeerplaats - Professor Fockema Andrea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2409</meta:user-defined>
    <meta:user-defined meta:name="DCTERMS.abstract">Het verplaatsen van een individuele gehandicaptenparkeerplaats op kenteken van de Professor Meijerslaan naar de Professor Fockema Andreaelaan</meta:user-defined>
    <meta:user-defined meta:name="OVERHEIDop.verkeersbordcode">E6</meta:user-defined>
    <dc:language>nl</dc:language>
    <meta:user-defined meta:name="OVERHEIDop.locatietype/OVERHEIDop.gebiedsmarkering">Punt</meta:user-defined>
    <meta:user-defined meta:name="DC.title">Verkeersbesluit voor het verplaatsen van een individuele gehandicaptenparkeerplaats.</meta:user-defined>
    <meta:user-defined meta:name="DCTERMS.W3CDTF/DCTERMS.available">2021-11-09</meta:user-defined>
    <meta:user-defined meta:name="DCTERMS.W3CDTF/OVERHEIDop.jaargang">2021</meta:user-defined>
    <meta:user-defined meta:name="OVERHEIDop.publicationIssue">399028</meta:user-defined>
    <meta:user-defined meta:name="OVERHEIDop.GmbID/DC.identifier">gmb-2021-399028</meta:user-defined>
    <meta:user-defined meta:name="OVERHEIDop.versieInformatie"/>
  </office:meta>
</office:document-meta>
</file>