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Reeshofweide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de gemeenteraad op 1 november 2021 het bestemmingsplan Reeshofweide 2018 (gewijzigd) heeft vastgesteld en dat het plan, met bijbehorend besluit, van maandag 15 november tot en met maandag 27 december 2021 ter inzage ligt. </text:p>
            <text:p text:style-name="common-al">Het identificatienummer van dit plan is NL.IMRO.0855.BSP2016003-c002. Het plangebied omvat het gebied Reeshofweide en het gebied De Lange Rekken (ten westen van de tangent).</text:p>
            <text:p text:style-name="common-al">In het gebied Reeshofweide wordt de bouw van 35 patiowoningen mogelijk gemaakt. Verder wordt er een volkstuinencomplex aangelegd. Het overige deel van het gebied wordt ingericht als natuurgebied, met uitzondering van een perceel waar in de toekomst een autistencentrum komt. Het gebied De Lange Rekken wordt ingericht als natuurgebied.</text:p>
            <text:p text:style-name="common-al">
            <text:span text:style-name="nadrukvet">Bestuurlijke lus</text:span>
          </text:p>
            <text:p text:style-name="common-al">Op 6 mei 2019 heeft de gemeenteraad het bestemmingsplan Reeshofweide 2018 vastgesteld. Vervolgens is er beroep ingesteld bij de Afdeling Bestuursrechtspraak van de Raad van State. De Afdeling bestuursrechtspraak heeft in haar uitspraak van 23 juni 2021 een gebrek geconstateerd en heeft de raad opgedragen om dit gebreken te herstellen. De raad dient binnen 20 weken na verzending van de tussenuitspraak een gewijzigd nieuw besluit te nemen. Hiervan is uitstel verleend.</text:p>
            <text:p text:style-name="common-al">Het bestemmingsplan is gewijzigd door in de toelichting in paragraaf 4.2 ‘Milieuhinder bedrijven’ een motivering toe te voegen waarom er, gelet op de frequentie van de piekgeluiden vanwege de activiteiten van Barge Terminal, zowel overdag als in de avonduren, sprake is van een aanvaardbaar woon- en leefklimaat. In de bijlagen bij de toelichting is een bijlage opgenomen met daarin een rapportage waarin daar nader op ingegaan wordt.</text:p>
            <text:p text:style-name="common-al">
            <text:span text:style-name="nadrukvet">Terinzagelegging </text:span>
          </text:p>
            <text:p text:style-name="common-al">Het raadsbesluit en het plan met bijlagen zijn gedurende de genoemde termijn te bekijken en/of te downloaden op <text:a xlink:href="http://www.tilburg.nl/ruimtelijkeplannen" xlink:type="simple">http://www.tilburg.nl/ruimtelijkeplannen</text:a> en <text:a xlink:href="https://www.ruimtelijkeplannen.nl/?planidn=NL.IMRO.0855.BSP2016003-c002" xlink:type="simple">https://www.ruimtelijkeplannen.nl/?planidn=NL.IMRO.0855.BSP2016003-c002</text:a>.</text:p>
            <text:p text:style-name="common-al">Tevens ligt een papieren versie van de stukken ter inzage in Stadskantoor 6,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text:p>
            <text:p text:style-name="common-al">
            <text:span text:style-name="nadrukvet">Beroepsmogelijkheid</text:span>
          </text:p>
            <text:p text:style-name="common-al">Tegen het vastgestelde plan staat, gedurende de termijn van terinzagelegging, rechtstreeks beroep open bij de Afdeling bestuursrechtspraak van de Raad van State. Beroep tegen het plan kan worden ingesteld door belanghebbenden, voor zover het beroep zich richt tegen de gewijzigd vastgestelde onderdelen van het plan. Diegenen die reeds eerder beroep hebben ingesteld tegen het besluit van 6 mei 2019 tot vaststelling van het bestemmingsplan Reeshofweide 2018 hoeven dat niet opnieuw te doen voor zover hun bezwaren betrekking hebben op de overige, ongewijzigd gebleven planonderdelen. U stelt beroep in door binnen de beroepstermijn een gemotiveerd, gedagtekend en ondertekend beroepschrift in te dienen bij de Afdeling bestuursrechtspraak van de Raad van State, Postbus 20019, 2500 EA te Den Haag. Een vastgesteld plan treedt in werking na het verstrijken van de beroepstermijn. Een ingesteld beroep schorst de inwerkingtreding van het vastgestelde plan <text:span text:style-name="nadrukvet">niet</text:span>.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 </text:p>
            <text:p text:style-name="common-al">Tilburg, 12 november 2021</text:p>
            <text:p text:style-name="common-al">Het college,</text:p>
            <text:p text:style-name="common-al">mr. A. van Berckel, MBA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9027</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027</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027</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BSP2016003-c002</meta:user-defined>
    <meta:user-defined meta:name="OVERHEIDop.Plansoort/OVERHEIDop.plansoort">bestemmings- of omgevingsplan</meta:user-defined>
    <dc:language>nl</dc:language>
    <meta:user-defined meta:name="OVERHEIDop.locatietype/OVERHEIDop.gebiedsmarkering">Buurt</meta:user-defined>
    <meta:user-defined meta:name="DC.title">Vastgesteld bestemmingsplan Reeshofweide 2018</meta:user-defined>
    <meta:user-defined meta:name="DCTERMS.W3CDTF/DCTERMS.available">2021-11-12</meta:user-defined>
    <meta:user-defined meta:name="DCTERMS.W3CDTF/OVERHEIDop.jaargang">2021</meta:user-defined>
    <meta:user-defined meta:name="OVERHEIDop.publicationIssue">399027</meta:user-defined>
    <meta:user-defined meta:name="OVERHEIDop.GmbID/DC.identifier">gmb-2021-399027</meta:user-defined>
    <meta:user-defined meta:name="OVERHEIDop.versieInformatie"/>
  </office:meta>
</office:document-meta>
</file>