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1e fase, Stekstraat 18, 6095 PK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1e fase hebben verleend voor het verrichten van een andere activiteit die van invloed kan zijn op de fysieke leefomgeving (wijzigen van dieraantallen en nieuwe voeropslag en mestopslag) op locatie Stekstraat 18, 6095 PK Baexem.</text:p>
            <text:p text:style-name="common-al">De omgevingsvergunning is geregistreerd onder zaaknummer 2021-018231. Het besluit is op 5 november 2021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text:p>
            <text:p text:style-name="last-al">De termijn voor het indienen van een bezwaar start op 6 novmber 2021 en bedraagt 6 weken. In deze periode kunt u ook de documenten met informatie over het besluit in het gemeentehuis bekijken. 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99016</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016</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016</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Stekstraat 18, 6095 PK Baexem</meta:user-defined>
    <dc:language>nl</dc:language>
    <meta:user-defined meta:name="OVERHEIDop.locatietype/OVERHEIDop.gebiedsmarkering">Punt</meta:user-defined>
    <meta:user-defined meta:name="DC.title">Kennisgeving besluit op omgevingsvergunning 1e fase, Stekstraat 18, 6095 PK Baexem</meta:user-defined>
    <meta:user-defined meta:name="DCTERMS.W3CDTF/DCTERMS.available">2021-11-09</meta:user-defined>
    <meta:user-defined meta:name="DCTERMS.W3CDTF/OVERHEIDop.jaargang">2021</meta:user-defined>
    <meta:user-defined meta:name="OVERHEIDop.publicationIssue">399016</meta:user-defined>
    <meta:user-defined meta:name="OVERHEIDop.GmbID/DC.identifier">gmb-2021-399016</meta:user-defined>
    <meta:user-defined meta:name="OVERHEIDop.versieInformatie"/>
  </office:meta>
</office:document-meta>
</file>