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ijndrecht Kennisgeving melding activiteitenbesluit milieubeheer Fruiteniersstraat 18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ijndrecht maken bekend dat zij van Machinefabriek Het Stempel B.V de volgende melding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, (veranderings)melding in het kader van het Activiteitenbesluit milieubeheer</text:p>
              </text:list-item>
            </text:list>
            <text:p text:style-name="common-al">Voor: het plaatsen van een uitpandige gasflessenopslag.</text:p>
            <text:p text:style-name="common-al">
            <text:span text:style-name="nadrukvet">Locatie: Fruiteniersstraat 18 te Zwijndrecht</text:span>
          </text:p>
            <text:p text:style-name="common-al">Datum ontvangst: 11 oktober 2021</text:p>
            <text:p text:style-name="common-al">Deze melding is afgehandeld onder zaaknummer Z-21-39837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9901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Zwijndrecht Kennisgeving melding activiteitenbesluit milieubeheer Fruiteniersstraat 18 te Zwijndrecht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9014</meta:user-defined>
    <meta:user-defined meta:name="OVERHEIDop.GmbID/DC.identifier">gmb-2021-399014</meta:user-defined>
    <meta:user-defined meta:name="OVERHEIDop.versieInformatie"/>
  </office:meta>
</office:document-meta>
</file>