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nieuwe woning, kavel F5 Deventer Op je Stek (nabij Rubensstraat, 7412GX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221</text:p>
            <text:p text:style-name="common-al">Verzenddatum besluit: 05-11-2021</text:p>
            <text:p text:style-name="common-al">Locatie: kavel F5 Deventer Op je Stek (nabij Rubensstraat, 7412GX Deventer) </text:p>
            <text:p text:style-name="common-al">Projectomschrijving: het bouwen van een nieuw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9011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1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11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221</meta:user-defined>
    <meta:user-defined meta:name="DCTERMS.abstract">het bouwen van een nieuw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nieuwe woning, kavel F5 Deventer Op je Stek (nabij Rubensstraat, 7412GX Deventer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011</meta:user-defined>
    <meta:user-defined meta:name="OVERHEIDop.GmbID/DC.identifier">gmb-2021-399011</meta:user-defined>
    <meta:user-defined meta:name="OVERHEIDop.versieInformatie"/>
  </office:meta>
</office:document-meta>
</file>