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t.h.v. de Houttuinen, Zuidwal en Westsingelgracht (Van der Wijckpoort 3, 2611 DR)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lozen van grondwater afkomstig van een ontwatering op een vuilwaterriool. De locatie betreft<text:span text:style-name="nadrukvet"> t.h.v. de Houttuinen, Zuidwal en Westsingelgracht</text:span> <text:span text:style-name="nadrukvet">(</text:span><text:span text:style-name="nadrukvet">Van der Wijckpoort 3, 2611 DR) te Delft</text:span>.</text:p>
            <text:p text:style-name="common-al">
            <text:span text:style-name="nadrukvet">Bezwaar</text:span>
          </text:p>
            <text:p text:style-name="common-al">De beschikking is op 5 november 2021 verzonden. Een belanghebbende kan tot en met 17 december 2021 een bezwaarschrift indienen bij het college van burgemeester en wethouders van Delft, t.a.v. de Commissie voor bezwaarschriften, Postbus 78, 2600 ME Delft, onder vermelding van het zaaknummer <text:span text:style-name="nadrukvet">0101170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901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1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1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Besluit lozen buiten inrichtingen, t.h.v. de Houttuinen, Zuidwal en Westsingelgracht (Van der Wijckpoort 3, 2611 DR) te Delft</meta:user-defined>
    <meta:user-defined meta:name="DCTERMS.W3CDTF/DCTERMS.available">2021-11-09</meta:user-defined>
    <meta:user-defined meta:name="DCTERMS.W3CDTF/OVERHEIDop.jaargang">2021</meta:user-defined>
    <meta:user-defined meta:name="OVERHEIDop.publicationIssue">399010</meta:user-defined>
    <meta:user-defined meta:name="OVERHEIDop.GmbID/DC.identifier">gmb-2021-399010</meta:user-defined>
    <meta:user-defined meta:name="OVERHEIDop.versieInformatie"/>
  </office:meta>
</office:document-meta>
</file>