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44 ingetrokken aanvraag omgevingsvergunning Bosstraat 73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straat 73, Winkel</text:p>
            <text:p text:style-name="common-al">Betreft: het verlengen van de bestaande dakkapel</text:p>
            <text:p text:style-name="common-al">Kenmerk: Z-315354</text:p>
            <text:p text:style-name="common-al">Ingetrokken door aanvrager op: 3 novem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900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5354</meta:user-defined>
    <meta:user-defined meta:name="DCTERMS.abstract">het verlengen van de bestaande dakkapel</meta:user-defined>
    <dc:language>nl</dc:language>
    <meta:user-defined meta:name="OVERHEIDop.locatietype/OVERHEIDop.gebiedsmarkering">Adres</meta:user-defined>
    <meta:user-defined meta:name="DC.title">Gemeente Hollands Kroon 2021 week 44 ingetrokken aanvraag omgevingsvergunning Bosstraat 73, Wink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09</meta:user-defined>
    <meta:user-defined meta:name="OVERHEIDop.GmbID/DC.identifier">gmb-2021-399009</meta:user-defined>
    <meta:user-defined meta:name="OVERHEIDop.versieInformatie"/>
  </office:meta>
</office:document-meta>
</file>