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seiland 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1 een aanvraag voor een omgevingsvergunning ontvangen. Dit betreft het ontwerpen van een tuinontwerp met een duurzame natuur zwemvijver ter plaatse van de Hendrikseiland 29 in Zevenhuizen. De aanvraag is geregistreerd onder kenmerk 20213060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00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0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0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seiland 29 in Zevenhuizen</meta:user-defined>
    <meta:user-defined meta:name="DCTERMS.W3CDTF/DCTERMS.available">2021-11-09</meta:user-defined>
    <meta:user-defined meta:name="DCTERMS.W3CDTF/OVERHEIDop.jaargang">2021</meta:user-defined>
    <meta:user-defined meta:name="OVERHEIDop.publicationIssue">399007</meta:user-defined>
    <meta:user-defined meta:name="OVERHEIDop.GmbID/DC.identifier">gmb-2021-399007</meta:user-defined>
    <meta:user-defined meta:name="OVERHEIDop.versieInformatie"/>
  </office:meta>
</office:document-meta>
</file>