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Roxenissestraat 12, 2729G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november 2021 een besluit verzonden op de aanvraag met zaaknummer 2021-003521 voor het plaatsen van een dakkapel op locatie Roxenissestraat 12, 2729G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900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0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xenissestraat 12, 2729G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Roxenissestraat 12, 2729GG Zoetermeer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004</meta:user-defined>
    <meta:user-defined meta:name="OVERHEIDop.GmbID/DC.identifier">gmb-2021-399004</meta:user-defined>
    <meta:user-defined meta:name="OVERHEIDop.versieInformatie"/>
  </office:meta>
</office:document-meta>
</file>