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5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november 2021 een aanvraag omgevingsvergunning met zaaknummer <text:span text:style-name="nadrukvet">W-AOV210560</text:span> hebben ontvangen voor het veranderen van het gebruik tot plattelandswoning op de locatie <text:span text:style-name="nadrukvet">Noordstraat 58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900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oordstraat 58 in Biervlie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03</meta:user-defined>
    <meta:user-defined meta:name="OVERHEIDop.GmbID/DC.identifier">gmb-2021-399003</meta:user-defined>
    <meta:user-defined meta:name="OVERHEIDop.versieInformatie"/>
  </office:meta>
</office:document-meta>
</file>