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raneweg 65a, 65a-1 t/m 65a-3, 9718 JH Groningen – omzetten 5 onzelfstandige wooneenheden naar 4 zelfstandige wooneenheden (verzenddatum 27-01-2021, dossiernummer 2020780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90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732.21 581826.479</meta:user-defined>
    <meta:user-defined meta:name="DC.title">Verleende omgevingsvergunning: Kraneweg 65a, 65a-1 t/m 65a-3, 9718 JH Groningen – omzetten 5 onzelfstandige wooneenheden naar 4 zelfstandige wooneenheden (verzenddatum 27-01-2021, dossiernummer 202078097)</meta:user-defined>
    <meta:user-defined meta:name="OVERHEID.PostcodeHuisnummer/OVERHEIDop.postcodeHuisnummer">9718JH 65</meta:user-defined>
    <meta:user-defined meta:name="OVERHEIDop.straatnaam">Kraneweg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900</meta:user-defined>
    <meta:user-defined meta:name="OVERHEIDop.GmbID/DC.identifier">gmb-2021-39900</meta:user-defined>
    <meta:user-defined meta:name="OVERHEIDop.versieInformatie"/>
  </office:meta>
</office:document-meta>
</file>