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96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1 heeft de gemeente een aanvraag ontvangen voor het verbouwen van de begane grond van het pand van winkel tot appartement op locatie Havenstraat 196 te Bussum. De aanvraag is geregistreerd onder zaaknummer HZ_WABO-21-1998.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99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9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venstraat 196 te Bussum (rectificatie omschrijving)</meta:user-defined>
    <meta:user-defined meta:name="DCTERMS.W3CDTF/DCTERMS.available">2021-11-09</meta:user-defined>
    <meta:user-defined meta:name="DCTERMS.W3CDTF/OVERHEIDop.jaargang">2021</meta:user-defined>
    <meta:user-defined meta:name="OVERHEIDop.publicationIssue">398997</meta:user-defined>
    <meta:user-defined meta:name="OVERHEIDop.GmbID/DC.identifier">gmb-2021-398997</meta:user-defined>
    <meta:user-defined meta:name="OVERHEIDop.versieInformatie"/>
  </office:meta>
</office:document-meta>
</file>