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ijenkorf 1 in Moordrecht</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 november 2021 een aanvraag voor een omgevingsvergunning ontvangen. Dit betreft het plaatsen van een overkapping ter plaatse van de Bijenkorf 1 in Moordrecht. De aanvraag is geregistreerd onder kenmerk 2021308425. De aanvraag betreft:</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98996</text:span><text:line-break/><text:date style:data-style-name="dag" text:fixed="true" text:date-value="2021-11-09"/><text:line-break/><text:date style:data-style-name="jaar" text:fixed="true" text:date-value="2021-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8996</text:span><text:date style:data-style-name="nicedate" text:fixed="true" text:date-value="2021-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8996</text:span><text:date style:data-style-name="nicedate" text:fixed="true" text:date-value="2021-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ijenkorf 1 in Moordrecht</meta:user-defined>
    <meta:user-defined meta:name="DCTERMS.W3CDTF/DCTERMS.available">2021-11-09</meta:user-defined>
    <meta:user-defined meta:name="DCTERMS.W3CDTF/OVERHEIDop.jaargang">2021</meta:user-defined>
    <meta:user-defined meta:name="OVERHEIDop.publicationIssue">398996</meta:user-defined>
    <meta:user-defined meta:name="OVERHEIDop.GmbID/DC.identifier">gmb-2021-398996</meta:user-defined>
    <meta:user-defined meta:name="OVERHEIDop.versieInformatie"/>
  </office:meta>
</office:document-meta>
</file>